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Weteringdwarsstraat 31A 1017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isolerende beglazing, het plaatsen van dakramen en het herplaatsen van de trap in het souterrain ten behoeve van de woonfunctie</text:p>
            <text:p text:style-name="common-al">Besluit: verleend</text:p>
            <text:p text:style-name="common-al">Besluit verzonden op: 07-07-2026</text:p>
            <text:p text:style-name="common-al">Zaakadres: Derde Weteringdwarsstraat 31A 1017TB Amsterdam</text:p>
            <text:p text:style-name="common-al">Zaaknummer: Z2026-011436</text:p>
            <text:p text:style-name="common-al">DSO-nummer: 20260312019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143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93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3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3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436</meta:user-defined>
    <meta:user-defined meta:name="DCTERMS.abstract">aanbrengen van isolerende beglazing, het plaatsen van dakramen en het herplaatsen van de trap in het souterrain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erde Weteringdwarsstraat 31A 1017TB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37</meta:user-defined>
    <meta:user-defined meta:name="OVERHEIDop.GmbID/DC.identifier">gmb-2026-333937</meta:user-defined>
    <meta:user-defined meta:name="OVERHEIDop.versieInformatie"/>
  </office:meta>
</office:document-meta>
</file>