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15, 1011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woonboot</text:p>
            <text:p text:style-name="common-al">Zaakadres: Amstel 15, 1011PT Amsterdam</text:p>
            <text:p text:style-name="common-al">Datum ontvangst: 07-07-2026</text:p>
            <text:p text:style-name="common-al">Zaaknummer: Z2026-030130</text:p>
            <text:p text:style-name="common-al">DSO-nummer: 20260707007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93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3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3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130</meta:user-defined>
    <meta:user-defined meta:name="DCTERMS.abstract">* (WOONBOOT) verhoging voordek en volledige refit van de binnen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 15, 1011PT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34</meta:user-defined>
    <meta:user-defined meta:name="OVERHEIDop.GmbID/DC.identifier">gmb-2026-333934</meta:user-defined>
    <meta:user-defined meta:name="OVERHEIDop.versieInformatie"/>
  </office:meta>
</office:document-meta>
</file>