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Gustav Mahlerlaan 567B 1082M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09-07-2026</text:p>
            <text:p text:style-name="common-al">Zaakadres: Gustav Mahlerlaan 567B 1082MK Amsterdam</text:p>
            <text:p text:style-name="common-al">Zaaknummer: Z2026-03024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30246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93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3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3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246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Gustav Mahlerlaan 567B 1082MK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933</meta:user-defined>
    <meta:user-defined meta:name="OVERHEIDop.GmbID/DC.identifier">gmb-2026-333933</meta:user-defined>
    <meta:user-defined meta:name="OVERHEIDop.versieInformatie"/>
  </office:meta>
</office:document-meta>
</file>