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ilsedijk 57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Deilsedijk 57, 4158 CE, Deil, het plaatsen van een dakkapel (Bouwactiviteit (omgevingsplan)), Beslistermijn verlengd tot 18-08-2026 , ODR26068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93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3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3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6889</meta:user-defined>
    <dc:language>nl</dc:language>
    <meta:user-defined meta:name="OVERHEIDop.locatietype/OVERHEIDop.gebiedsmarkering">Adres</meta:user-defined>
    <meta:user-defined meta:name="DC.title">Verlenging beslistermijn voor het plaatsen van een dakkapel aan Deilsedijk 57 te Dei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932</meta:user-defined>
    <meta:user-defined meta:name="OVERHEIDop.GmbID/DC.identifier">gmb-2026-333932</meta:user-defined>
    <meta:user-defined meta:name="OVERHEIDop.versieInformatie"/>
  </office:meta>
</office:document-meta>
</file>