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ste huwelijkslocatie Sunset Beachb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lphen aan den Rijn heeft besloten Sunset Beachbar, gevestigd aan Westkanaalweg 11A, 2403 NA Alphen aan den Rijn, aan te wijzen als vaste huwelijkslocatie van de gemeente Alphen aan den Rijn.</text:p>
            <text:p text:style-name="al"/>
            <text:p text:style-name="al">De aanwijzing vindt plaats op grond van artikel 5, tweede, derde en vierde lid, van het Reglement burgerlijke stand Alphen aan den Rijn 2022. Sunset Beachbar voldoet aan de voorwaarden zoals opgenomen in de Beleidsregels criteria huwelijkslocaties gemeente Alphen aan den Rijn.</text:p>
            <text:p text:style-name="al"/>
            <text:p text:style-name="al">Met deze aanwijzing kan Sunset Beachbar structureel worden gebruikt als locatie voor de voltrekking van huwelijken en de registratie van partnerschappen door een (buitengewoon) ambtenaar van de burgerlijke stand van de gemeente Alphen aan den Rijn.</text:p>
            <text:p text:style-name="al"/>
            <text:p text:style-name="al"/>
            <text:p text:style-name="al">Alphen aan den Rijn, 6 juli 2026</text:p>
            <text:p text:style-name="al"/>
            <text:p text:style-name="al">Namens burgemeester en wethouders van Alphen aan den Rijn,</text:p>
            <text:p text:style-name="al"/>
            <text:p text:style-name="al">R. Tempelaar</text:p>
            <text:p text:style-name="al">Teammanager Burgerz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9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Reglement Burgerlijke Stand Alphen aan den Rijn 2022]|[https://lokaleregelgeving.overheid.nl/CVDR674092/1</meta:user-defined>
    <meta:user-defined meta:name="DC.source">Beleidsregels criteria huwelijkslocaties gemeente Alphen aan den Rijn]|[https://lokaleregelgeving.overheid.nl/CVDR677021</meta:user-defined>
    <meta:user-defined meta:name="OVERHEIDop.referentienummer">3900043</meta:user-defined>
    <meta:user-defined meta:name="DCTERMS.abstract">Aanwijzing Sunset Beachbar als vaste huwelijkslocatie van de gemeente Alphen aan den Rijn.</meta:user-defined>
    <meta:user-defined meta:name="DCTERMS.alternative">Aanwijzing vaste huwelijkslocatie Sunset Beachbar</meta:user-defined>
    <dc:language>nl</dc:language>
    <meta:user-defined meta:name="OVERHEIDop.locatietype/OVERHEIDop.gebiedsmarkering">Gemeente</meta:user-defined>
    <meta:user-defined meta:name="DC.title">Aanwijzing vaste huwelijkslocatie Sunset Beachbar</meta:user-defined>
    <meta:user-defined meta:name="DCTERMS.W3CDTF/DCTERMS.available">2026-07-13</meta:user-defined>
    <meta:user-defined meta:name="DCTERMS.W3CDTF/OVERHEIDop.jaargang">2026</meta:user-defined>
    <meta:user-defined meta:name="OVERHEIDop.publicationIssue">333927</meta:user-defined>
    <meta:user-defined meta:name="OVERHEIDop.GmbID/DC.identifier">gmb-2026-333927</meta:user-defined>
    <meta:user-defined meta:name="OVERHEIDop.versieInformatie"/>
  </office:meta>
</office:document-meta>
</file>