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Groetjes uit Thailand van 25 juli 2026 t/m 26 juli 2026 - 3A7 (Centrum Almere Buiten), Rio de Janeiro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603006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13 mei 2026</text:p>
            <text:p text:style-name="common-al">
            <text:span text:style-name="nadrukvet">Omschrijving:</text:span> Groetjes uit Thailand van 25 juli 2026 t/m 26 juli 2026</text:p>
            <text:p text:style-name="common-al">
            <text:span text:style-name="nadrukvet">Locatie:</text:span> 3A7 (Centrum Almere Buiten), Rio de Janeiroplein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9 jul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33926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92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92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Groetjes uit Thailand van 25 juli 2026 t/m 26 juli 2026 - 3A7 (Centrum Almere Buiten), Rio de Janeiroplein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926</meta:user-defined>
    <meta:user-defined meta:name="OVERHEIDop.GmbID/DC.identifier">gmb-2026-333926</meta:user-defined>
    <meta:user-defined meta:name="OVERHEIDop.versieInformatie"/>
  </office:meta>
</office:document-meta>
</file>