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nten van bomen naast een watergang aan Ridderslag (perceel BEE03 D 2132)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Ridderslag (perceel BEE03 D 2132), Beesd, het planten van bomen naast een watergang (Boom kappen of houtopstand vellen), Beslistermijn verlengd tot 11-08-2026 , ODR26065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392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2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2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6513</meta:user-defined>
    <dc:language>nl</dc:language>
    <meta:user-defined meta:name="OVERHEIDop.locatietype/OVERHEIDop.gebiedsmarkering">Perceel</meta:user-defined>
    <meta:user-defined meta:name="DC.title">Verlenging beslistermijn voor het planten van bomen naast een watergang aan Ridderslag (perceel BEE03 D 2132) te Beesd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3925</meta:user-defined>
    <meta:user-defined meta:name="OVERHEIDop.GmbID/DC.identifier">gmb-2026-333925</meta:user-defined>
    <meta:user-defined meta:name="OVERHEIDop.versieInformatie"/>
  </office:meta>
</office:document-meta>
</file>