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Het Fortuyn 8, 3828 S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Het Fortuyn 8, 3828 SW Hoogland</text:span>
          </text:p>
            <text:p text:style-name="common-al">De Gemeente Amersfoort heeft op 04-07-2026 een aanvraag voor een omgevingsvergunning ontvangen voor het plaatsen van een dakkapel  op het voordakvlak van de woning op het perceel Het Fortuyn 8, 3828 SW Hoogland, met kenmerk CLZ-000381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9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155</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Het Fortuyn 8, 3828 SW Hoogland</meta:user-defined>
    <meta:user-defined meta:name="DCTERMS.W3CDTF/DCTERMS.available">2026-07-13</meta:user-defined>
    <meta:user-defined meta:name="DCTERMS.W3CDTF/OVERHEIDop.jaargang">2026</meta:user-defined>
    <meta:user-defined meta:name="OVERHEIDop.publicationIssue">333924</meta:user-defined>
    <meta:user-defined meta:name="OVERHEIDop.GmbID/DC.identifier">gmb-2026-333924</meta:user-defined>
    <meta:user-defined meta:name="OVERHEIDop.versieInformatie"/>
  </office:meta>
</office:document-meta>
</file>