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rl Grögersingel 7 1069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het voordakvlak</text:p>
            <text:p text:style-name="common-al">Besluit: verleend</text:p>
            <text:p text:style-name="common-al">Besluit verzonden op: 09-07-2026</text:p>
            <text:p text:style-name="common-al">Zaakadres: Karl Grögersingel 7 1069NX Amsterdam</text:p>
            <text:p text:style-name="common-al">Zaaknummer: Z2026-016934</text:p>
            <text:p text:style-name="common-al">DSO-nummer: 20260415021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693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92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2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2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934</meta:user-defined>
    <meta:user-defined meta:name="DCTERMS.abstract">het plaatsen van een dakkapel aan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arl Grögersingel 7 1069NX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23</meta:user-defined>
    <meta:user-defined meta:name="OVERHEIDop.GmbID/DC.identifier">gmb-2026-333923</meta:user-defined>
    <meta:user-defined meta:name="OVERHEIDop.versieInformatie"/>
  </office:meta>
</office:document-meta>
</file>