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uitgifte erfpacht – voormalige Zeevaartschool Te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Texel is voornemens een recht van erfpacht met erfpachtafhankelijk recht van opstal te vestigen op het perceel gelegen aan het Schilderend 39, kadastraal bekend als N1283, te Den Burg (Raadsbesluit d.d. 30 juni 2026).</text:p>
            <text:p text:style-name="al">Het gebouw betreft een cultuurhistorisch waardevol object dat momenteel in een staat verkeert waarbij ingrijpende restauratie en herstel noodzakelijk zijn. De gemeente beoogt met de uitgifte in erfpacht het duurzaam behoud, herstel en toekomstbestendig gebruik van dit gebouw te waarborgen.</text:p>
            <text:p text:style-name="al"/>
            <text:p text:style-name="al">Van de erfpachter wordt verwacht dat deze:</text:p>
            <text:p text:style-name="al">het gebouw restaureert en in oorspronkelijke dan wel historisch verantwoorde staat herstelt;</text:p>
            <text:p text:style-name="al">zorgdraagt voor structureel onderhoud en instandhouding;</text:p>
            <text:p text:style-name="al">passende verduurzamingsmaatregelen treft, met inachtneming van de cultuurhistorische waarden;</text:p>
            <text:p text:style-name="al">het gebouw een maatschappelijke en publiek toegankelijke functie geeft, gericht op het behoud van het Texelse erfgoed en informatieverstrekking over Texelse erfgoed.</text:p>
            <text:p text:style-name="al"/>
            <text:p text:style-name="al">Op basis van objectieve, redelijke en toetsbare criteria is de gemeente van oordeel dat er één serieuze gegadigde is die voor uitgifte van dit erfpachtrecht in aanmerking komt, te weten een partij die:</text:p>
            <text:p text:style-name="al">aantoonbaar actief is op het gebied van lokale geschiedenis en erfgoed op Texel;</text:p>
            <text:p text:style-name="al">inzet op behoud van erfgoed en het gebouw een publieke functie geeft;</text:p>
            <text:p text:style-name="al">een brede maatschappelijke verankering heeft binnen de Texelse gemeenschap.</text:p>
            <text:p text:style-name="al"/>
            <text:p text:style-name="al">Gelet op deze criteria is de gemeente voornemens het erfpachtrecht te verlenen aan (een beheerstichting  van) de Historische Vereniging Texel.</text:p>
            <text:p text:style-name="al"/>
            <text:p text:style-name="al">
            <text:span text:style-name="nadrukvet">Didam</text:span>
          </text:p>
            <text:p text:style-name="al">Met deze publicatie geeft de gemeente uitvoering aan het zgn. Didam-arrest. Partijen die menen eveneens aan de gestelde criteria te voldoen en als serieuze gegadigde in aanmerking te komen, worden uitgenodigd om dit binnen een termijn van 20 kalenderdagen na publicatie in het Gemeenteblad kenbaar te maken door middel van het aanhangig maken van een kort ged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39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erfpacht zeevaartschool Schilderend 39 Den Burg</meta:user-defined>
    <meta:user-defined meta:name="DCTERMS.abstract">erfpacht zeevaartschool Schilderend 39 Den Burg</meta:user-defined>
    <dc:language>nl</dc:language>
    <meta:user-defined meta:name="OVERHEIDop.locatietype/OVERHEIDop.gebiedsmarkering">Adres</meta:user-defined>
    <meta:user-defined meta:name="DC.title">Openbare kennisgeving uitgifte erfpacht – voormalige Zeevaartschool Texel</meta:user-defined>
    <meta:user-defined meta:name="DCTERMS.W3CDTF/DCTERMS.available">2026-07-17</meta:user-defined>
    <meta:user-defined meta:name="DCTERMS.W3CDTF/OVERHEIDop.jaargang">2026</meta:user-defined>
    <meta:user-defined meta:name="OVERHEIDop.publicationIssue">333921</meta:user-defined>
    <meta:user-defined meta:name="OVERHEIDop.GmbID/DC.identifier">gmb-2026-333921</meta:user-defined>
    <meta:user-defined meta:name="OVERHEIDop.versieInformatie"/>
  </office:meta>
</office:document-meta>
</file>