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addendum omgevingsvisie 2 en ontwikkelprogramma Leeuwarden Oost</text:p>
      <text:section text:name="regeling_id1-3-2" text:style-name="regeling">
        <text:section text:name="aanhef_id1-3-2-1" text:style-name="aanhef">
          <text:section text:name="preambule_id1-3-2-1-1" text:style-name="preambule">
            <text:p text:style-name="al">Op 9 december 2025 heeft het college van burgemeester en wethouders van gemeente Leeuwarden het ontwikkelprogramma Leeuwarden Oost vastgesteld. Op 8 oktober 2025 heeft de gemeenteraad het addendum omgevingsvisie 2 ontwikkelprogramma Leeuwarden Oost vastgesteld.</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Wat is een ontwikkelprogramma?</text:span>
          </text:p>
            <text:p text:style-name="al">Vanaf 1 januari 2024 werkt de overheid met de nieuwe omgevingswet. Een belangrijk onderdeel hiervan is de omgevingsvisie. Dit is een langetermijnplan voor de leefomgeving, verplicht voor rijk, provincie en gemeente. Een ontwikkelprogramma werkt de doelen van de omgevingsvisie verder uit, gericht op specifieke gebieden, zoals Leeuwarden Oost.</text:p>
            <text:p text:style-name="al"/>
            <text:p text:style-name="al">Een ontwikkelprogramma geeft een samenhangende visie voor het stadsdeel Leeuwarden Oost en biedt richting aan ruimtelijke ontwikkelingen en ambities. Het verbindt verschillende opgaven, zoals vergroening en verbetering van fiets- en wandelroutes, en benut kansen. Het programma maakt keuzes zonder alles vast te leggen. Het biedt perspectief en laat zien wat mogelijk is. Het zijn nog geen concrete projecten, maar het geeft richting aan de inzet van de gemeente en samenwerking met partners, zoals projectontwikkelaars en woningcorporaties.</text:p>
            <text:p text:style-name="al"/>
            <text:p text:style-name="al">
            <text:span text:style-name="nadrukvet">Gebied Leeuwarden Oost</text:span>
          </text:p>
            <text:p text:style-name="al">Voor de volgende wijken is het addendum en ontwikkelprogramma gemaakt: Oud Oost, Bilgaard, Vrijheidswijk, Heechterp-Schieringen en Camminghaburen. Het gebied Kalverdijkje hoort er ook bij.</text:p>
            <text:p text:style-name="al"/>
            <text:p text:style-name="al">
            <text:span text:style-name="nadrukvet">Hoe concreet is een ontwikkelprogramma?</text:span>
          </text:p>
            <text:p text:style-name="al">Het programma beslaat een groot gebied en een lange termijn van 20 jaar. Het geeft richting aan de ontwikkeling van het gebied en waar kansen zijn voor verbeteringen. Het programma kijkt naar beleidsterreinen zoals water, biodiversiteit en mobiliteit, en verbindt deze met de behoeften in de wijken, zoals ontmoetingsplekken. Het biedt kansen voor voorzieningen, sociale projecten, routes en verbindingen.</text:p>
            <text:p text:style-name="al"/>
            <text:p text:style-name="al">
            <text:span text:style-name="nadrukvet">Wat staat er in het ontwikkelprogramma Leeuwarden Oost?</text:span>
          </text:p>
            <text:p text:style-name="al">Het programma bestaat uit 3 delen: analyse, visie en uitvoering. De kern is de ruimtelijke visie "Stad van Nabijheid", die richting geeft aan toekomstige initiatieven. Deze visie geldt voor alle schaalniveaus: stadsdeel Leeuwarden Oost, wijk en buurtniveau. Het beschrijft de opgaven, kansen en ambities voor Leeuwarden Oost. Het programma dient als basis voor verdere uitwerking en uitvoering.</text:p>
            <text:p text:style-name="al"/>
            <text:p text:style-name="al">
            <text:span text:style-name="nadrukvet">Wat staat er in het addendum Omgevingsvisie Leeuwarden Oost?</text:span>
          </text:p>
            <text:p text:style-name="al">Het addendum vult de hoofdlijnen van de omgevingsvisie aan op basis van het ontwikkelprogramma. Het is een integrale uitwerking voor Leeuwarden Oost, met de centrale ambitie "Stad van Nabijheid". Er wordt gewerkt aan zeven thema's:</text:p>
            <text:list text:style-name="id1-3-2-2-1-18">
              <text:list-item text:style-override="id1-3-2-2-1-18-1">
                <text:number>1.</text:number>
                <text:p text:style-name="al">Goede kwaliteit van leven</text:p>
              </text:list-item>
              <text:list-item text:style-override="id1-3-2-2-1-18-2">
                <text:number>2.</text:number>
                <text:p text:style-name="al">Stadspark Kalverdijkje</text:p>
              </text:list-item>
              <text:list-item text:style-override="id1-3-2-2-1-18-3">
                <text:number>3.</text:number>
                <text:p text:style-name="al">Groen verbinden</text:p>
              </text:list-item>
              <text:list-item text:style-override="id1-3-2-2-1-18-4">
                <text:number>4.</text:number>
                <text:p text:style-name="al">Voorzieningen voor veerkracht</text:p>
              </text:list-item>
              <text:list-item text:style-override="id1-3-2-2-1-18-5">
                <text:number>5.</text:number>
                <text:p text:style-name="al">Geduldig werken aan de basis</text:p>
              </text:list-item>
              <text:list-item text:style-override="id1-3-2-2-1-18-6">
                <text:number>6.</text:number>
                <text:p text:style-name="al">Kansen voor mengen en verdichten</text:p>
              </text:list-item>
              <text:list-item text:style-override="id1-3-2-2-1-18-7">
                <text:number>7.</text:number>
                <text:p text:style-name="al">Plekken en prioriteiten</text:p>
              </text:list-item>
            </text:list>
            <text:p text:style-name="al">
            <text:span text:style-name="nadrukvet">Inzage</text:span>
          </text:p>
            <text:p text:style-name="al">U kunt het vastgestelde addendum omgevingsvisie en Ontwikkelprogramma Leeuwarden Oost inzien via de website <text:a xlink:href="http://www.leeuwarden.nl/sintvitusplein" xlink:type="simple"><text:span text:style-name="nadrukondlijn">Externe link: Leeuwarden Oost - Gemeente Leeuwarden</text:span></text:a></text:p>
            <text:p text:style-name="al"/>
            <text:p text:style-name="al">
            <text:span text:style-name="nadrukvet">Geen reactie mogelijk</text:span>
          </text:p>
            <text:p text:style-name="al">Op grond van artikel 8:3 Algemene wet bestuursrecht kan geen bezwaar en/of beroep worden ingesteld tegen het vaststellingsbeslui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392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2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Ruimte en infrastructuur | Organisatie en beleid</meta:user-defined>
    <meta:user-defined meta:name="OVERHEIDop.referentienummer">2026-138331</meta:user-defined>
    <dc:language>nl</dc:language>
    <meta:user-defined meta:name="OVERHEIDop.locatietype/OVERHEIDop.gebiedsmarkering">Gemeente</meta:user-defined>
    <meta:user-defined meta:name="DC.title">Vaststelling addendum omgevingsvisie 2 en ontwikkelprogramma Leeuwarden Oost</meta:user-defined>
    <meta:user-defined meta:name="DCTERMS.W3CDTF/DCTERMS.available">2026-07-13</meta:user-defined>
    <meta:user-defined meta:name="DCTERMS.W3CDTF/OVERHEIDop.jaargang">2026</meta:user-defined>
    <meta:user-defined meta:name="OVERHEIDop.publicationIssue">333920</meta:user-defined>
    <meta:user-defined meta:name="OVERHEIDop.GmbID/DC.identifier">gmb-2026-333920</meta:user-defined>
    <meta:user-defined meta:name="OVERHEIDop.versieInformatie"/>
  </office:meta>
</office:document-meta>
</file>