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Zuidervaart 2 B, 1504 BA Zaandam -  het tijdelijk plaatsen van 5 klas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5407 -  het tijdelijk plaatsen van 5 klaslokalen -  - op de locatie Zuidervaart 2 B, 1504 BA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391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1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55407</meta:user-defined>
    <dc:language>nl</dc:language>
    <meta:user-defined meta:name="OVERHEIDop.locatietype/OVERHEIDop.gebiedsmarkering">Punt</meta:user-defined>
    <meta:user-defined meta:name="DC.title">Verlenging beslistermijn omgevingsvergunning - Zuidervaart 2 B, 1504 BA Zaandam -  het tijdelijk plaatsen van 5 klaslokal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916</meta:user-defined>
    <meta:user-defined meta:name="OVERHEIDop.GmbID/DC.identifier">gmb-2026-333916</meta:user-defined>
    <meta:user-defined meta:name="OVERHEIDop.versieInformatie"/>
  </office:meta>
</office:document-meta>
</file>