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32-H 1013GW Amsterdam, Brouwersgracht 40-H 1013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werkplaats naar woonfunctie, het uitvoeren van funderingsherstel en een interne verbouwing en het plaatsen van daklichten</text:p>
            <text:p text:style-name="common-al">Besluit: verleend</text:p>
            <text:p text:style-name="common-al">Besluit verzonden op: 07-07-2026</text:p>
            <text:p text:style-name="common-al">Zaakadres: Brouwersgracht 32-H 1013GW Amsterdam, Brouwersgracht 40-H 1013GW Amsterdam</text:p>
            <text:p text:style-name="common-al">Zaaknummer: Z2026-006860</text:p>
            <text:p text:style-name="common-al">DSO-nummer: 2026021201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8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60</meta:user-defined>
    <meta:user-defined meta:name="DCTERMS.abstract">omzetten van een werkplaats naar woonfunctie, het uitvoeren van funderingsherstel en een interne verbouwing en het plaatsen van dakli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32-H 1013GW Amsterdam, Brouwersgracht 40-H 1013GW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13</meta:user-defined>
    <meta:user-defined meta:name="OVERHEIDop.GmbID/DC.identifier">gmb-2026-333913</meta:user-defined>
    <meta:user-defined meta:name="OVERHEIDop.versieInformatie"/>
  </office:meta>
</office:document-meta>
</file>