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stalleren van een batterij systeem aan Koeweistraat 14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installeren van een batterij systeem (Bouwactiviteit (omgevingsplan), Bouwactiviteit (technisch)), Koeweistraat 14, 4181 CD, in Waardenburg (06-07-2026) (bezwaar mogelijk), ODR260836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91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1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1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nstalleren van een batterij systeem aan Koeweistraat 14 te Waardenbu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911</meta:user-defined>
    <meta:user-defined meta:name="OVERHEIDop.GmbID/DC.identifier">gmb-2026-333911</meta:user-defined>
    <meta:user-defined meta:name="OVERHEIDop.versieInformatie"/>
  </office:meta>
</office:document-meta>
</file>