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aan Liander N.V. </text:p>
      <text:section text:name="regeling_id1-3-2" text:style-name="regeling">
        <text:section text:name="aanhef_id1-3-2-1" text:style-name="aanhef">
          <text:section text:name="preambule_id1-3-2-1-1" text:style-name="preambule">
            <text:p text:style-name="al">Het college van burgemeester en wethouders van Noordoostpolder maakt hierbij bekend dat zij het voornemen heeft een perceel grond te verkopen aan Liander N.V. te Arnhem. De verkoop vindt plaats voor de realisatie van een transformatorstation op het te verkopen perceel grond.</text:p>
            <text:p text:style-name="al"/>
            <text:p text:style-name="al">
            <text:span text:style-name="nadrukvet">Locatie</text:span>
          </text:p>
            <text:p text:style-name="al">Creil, Buizerdstraat 20, Creil NOP00 F 3762 ged. groot circa 20 m².</text:p>
            <text:p text:style-name="al"/>
            <text:p text:style-name="al">
            <text:span text:style-name="nadrukvet">Motivering </text:span>
          </text:p>
            <text:p text:style-name="al">De vraag naar energie groeit. Om hieraan te kunnen voldoen is de bouw van nieuwe en uitbreiding van bestaande transformatorstations nodig. De aanleg van nutsvoorzieningen is noodzakelijk voor een goede infrastructuur, wat van groot openbaar belang is. Voor de realisatie van deze transformatorstations en nutsvoorzieningen is grond nodig die in eigendom is bij gemeente Noordoostpolder. Liander voert als energienetwerkbedrijf in gemeente Noordoostpolder wettelijke taken uit voor energie. De gemeente beschouwt Liander N.V. als de enige objectief vast te stellen en serieuze gegadigde voor de bouw of uitbreiding van deze voorzieningen en de aankoop van de benodigde percelen grond. </text:p>
            <text:p text:style-name="al"/>
            <text:p text:style-name="al">
            <text:span text:style-name="nadrukvet">Vervaltermijn</text:span>
          </text:p>
            <text:p text:style-name="al">Bent u het niet eens met deze verkoop? Stuur dan uiterlijk binnen 20 kalenderdagen na de datum van deze publicatie een gemotiveerd bericht. Vermeld daarin duidelijk en gemotiveerd waarom u van mening bent belang te hebben bij de benoemde onroerende zaak en waarom u uitgenodigd moet worden om een bieding te doen op deze onroerende zaak. Dit bericht richt u aan het college van burgemeester en wethouders van de gemeente Noordoostpolder.</text:p>
            <text:p text:style-name="al"/>
            <text:p text:style-name="al">Voor meer informatie kunt u contact opnemen met het team vastgoed via e-mail: <text:a xlink:href="mailto:mijnbouwkavel@noordoostpolder.nl" xlink:type="simple">mijnbouwkavel@noordoostpolder.nl</text:a> </text:p>
            <text:p text:style-name="al"/>
            <text:p text:style-name="al">
            <text:span text:style-name="nadrukvet">Vervolg</text:span>
          </text:p>
            <text:p text:style-name="al">Blijven reacties binnen de gestelde vervaltermijn uit? Dan is gemeente Noordoostpolder vrij het perceel grond aan Liander N.V. te verkopen. </text:p>
            <text:p text:style-name="al"/>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39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oorgenomen grondverkoop aan Liander N.V.</meta:user-defined>
    <meta:user-defined meta:name="DCTERMS.W3CDTF/DCTERMS.available">2026-07-13</meta:user-defined>
    <meta:user-defined meta:name="DCTERMS.W3CDTF/OVERHEIDop.jaargang">2026</meta:user-defined>
    <meta:user-defined meta:name="OVERHEIDop.publicationIssue">333910</meta:user-defined>
    <meta:user-defined meta:name="OVERHEIDop.GmbID/DC.identifier">gmb-2026-333910</meta:user-defined>
    <meta:user-defined meta:name="OVERHEIDop.versieInformatie"/>
  </office:meta>
</office:document-meta>
</file>