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gerwoerdstraat 56 2023VD Haarlem, 0392-2025-0176367, het legaliseren van de uitbouw op de eerste verdieping en het realiseren van een dakopbouw, verzonden 22-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9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6367</meta:user-defined>
    <meta:user-defined meta:name="DCTERMS.abstract">het legaliseren van de uitbouw op de eerste verdieping en 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ogerwoerdstraat 56 2023VD Haarlem, 0392-2025-0176367, het legaliseren van de uitbouw op de eerste verdieping en het realiseren van een dakopbouw, verzonden 22-01-2026</meta:user-defined>
    <meta:user-defined meta:name="DCTERMS.W3CDTF/DCTERMS.available">2026-01-26</meta:user-defined>
    <meta:user-defined meta:name="DCTERMS.W3CDTF/OVERHEIDop.jaargang">2026</meta:user-defined>
    <meta:user-defined meta:name="OVERHEIDop.publicationIssue">33391</meta:user-defined>
    <meta:user-defined meta:name="OVERHEIDop.GmbID/DC.identifier">gmb-2026-33391</meta:user-defined>
    <meta:user-defined meta:name="OVERHEIDop.versieInformatie"/>
  </office:meta>
</office:document-meta>
</file>