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Elisabeth Boddaertstraat 6 1066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</text:p>
            <text:p text:style-name="common-al">Besluit verzonden op: 08-07-2026</text:p>
            <text:p text:style-name="common-al">Zaakadres: Elisabeth Boddaertstraat 6 1066XG Amsterdam</text:p>
            <text:p text:style-name="common-al">Zaaknummer: Z2026-011923</text:p>
            <text:p text:style-name="common-al">DSO-nummer: 20260316022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192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90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1923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Elisabeth Boddaertstraat 6 1066XG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04</meta:user-defined>
    <meta:user-defined meta:name="OVERHEIDop.GmbID/DC.identifier">gmb-2026-333904</meta:user-defined>
    <meta:user-defined meta:name="OVERHEIDop.versieInformatie"/>
  </office:meta>
</office:document-meta>
</file>