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Fluessenlaan 16 1060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</text:p>
            <text:p text:style-name="common-al">Zaakadres: Fluessenlaan 16 1060PP Amsterdam</text:p>
            <text:p text:style-name="common-al">Datum ontvangst: 07-07-2026</text:p>
            <text:p text:style-name="common-al">Zaaknummer: Z2026-0299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914</meta:user-defined>
    <meta:user-defined meta:name="DCTERMS.abstract">het 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Aanvraag omzettingsvergunning Fluessenlaan 16 1060PP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03</meta:user-defined>
    <meta:user-defined meta:name="OVERHEIDop.GmbID/DC.identifier">gmb-2026-333903</meta:user-defined>
    <meta:user-defined meta:name="OVERHEIDop.versieInformatie"/>
  </office:meta>
</office:document-meta>
</file>