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Laagduurswoude 10, 8423VN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6 een besluit genomen op de aanvraag met zaaknummer Z2026-00004130 voor een Omgevingsvergunning op de locatie Laagduurswoude 10, 8423VN Makkinga. De vergunning is verleend. Het besluit betreft:</text:p>
            <text:p text:style-name="common-al">wijzigen brandveiligheidsconcept Zorglandgoed Laagduurswoude en beva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0 augustus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0 augustus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413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3390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0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0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130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Laagduurswoude 10, 8423VN Makkinga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901</meta:user-defined>
    <meta:user-defined meta:name="OVERHEIDop.GmbID/DC.identifier">gmb-2026-333901</meta:user-defined>
    <meta:user-defined meta:name="OVERHEIDop.versieInformatie"/>
  </office:meta>
</office:document-meta>
</file>