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e Vos van Steenwijklaan 33, 7902N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vergroten van een woning (technisch) op locatie De Vos van Steenwijklaan 33, 7902NN Hoogeveen met zaaknummer Z2026-00000412 is op <text:span text:style-name="nadrukvet">09-07-2026 </text:span>door de aanvrager ingetrokken. Er wordt geen besluit genomen op deze aanvraag.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Zodat u hiervan tijdig kennis kunt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9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e Vos van Steenwijklaan 33, 7902NN Hooge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0</meta:user-defined>
    <meta:user-defined meta:name="OVERHEIDop.GmbID/DC.identifier">gmb-2026-333900</meta:user-defined>
    <meta:user-defined meta:name="OVERHEIDop.versieInformatie"/>
  </office:meta>
</office:document-meta>
</file>