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mededingingsruimte – Verlening subsidie voor seismisch haalbaarheidsonderzoek aardwarmte aan Gaia Energy B.V. in de regio Greenport Aalsmeer (GPA)/Metropoolregio Zuid (MRA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op grond van het Didam-arrest (HR 26 november 2021, ECLI:NL:HR:2021:1778)</text:span>
          </text:p>
            <text:p text:style-name="common-al">De gemeente Haarlemmermeer maakt hierbij bekend dat zij voornemens is op grond van artikel 4:23, lid 3, sub d van de Algemene wet bestuursrecht (Awb) en de Algemene subsidieverordening Haarlemmermeer 2024 (Asv 2024) een incidentele subsidie te verlenen aan Gaia Energy B.V., ten behoeve van het consortium Gaia Energy B.V./EBN Aardwarmte B.V. van maximaal € 2 miljoen, ten behoeve van het uitvoeren van seismisch haalbaarheidsonderzoek aardwarmte.</text:p>
            <text:p text:style-name="common-al">Voorwaardelijk voor het verlenen van deze subsidie is toekenning door de provincie Noord-Holland van eenzelfde subsidiebedrag aan de gemeente Haarlemmermeer als besluit op onze aanvraag subsidie Aardwarmte onderzoek Noord- Holland van de provincie Noord-Holland van 7 oktober 2025 bij provincie Noord-Holland.</text:p>
            <text:p text:style-name="common-al">De gemeente Haarlemmermeer treedt hierbij niet op als opdrachtgever voor het onderzoek. Het initiatief voor het seismisch onderzoek ligt volledig bij Gaia Energy B.V. in samenwerking met EBN Aardwarmte B.V. De gemeente heeft de provinciale subsidie uitsluitend aangevraagd omdat het nadere haalbaarheidsonderzoek naar de ondergrond bijdraagt aan de gemeentelijke en regionale opgaven binnen de energietransitie.</text:p>
            <text:p text:style-name="common-al">
            <text:span text:style-name="nadrukvet">Motivering: Gaia Energy B.V. is de enige serieuze gegadigde</text:span>
          </text:p>
            <text:p text:style-name="common-al">De gemeente acht Gaia Energy B.V. als onderdeel van het consortium met EBN Aardwarmte B.V. de enige serieuze gegadigde voor deze subsidie, omdat:</text:p>
            <text:list text:style-name="id1-3-2-1-1-7">
              <text:list-item text:style-override="id1-3-2-1-1-7-1">
                <text:number>-</text:number>
                <text:p text:style-name="al">Gaia Energy B.V. en EBN Aardwarmte een consortium hebben opgericht dat vorm heeft gekregen in een samenwerkingsovereenkomst. Het consortium beschikt over de benodigde technische kennis, capaciteit en financiële middelen voor de verplichte co-financiering van 50% van de kosten voor het onderzoek en kan het onderzoek conform de vereisten uitvoeren;</text:p>
              </text:list-item>
              <text:list-item text:style-override="id1-3-2-1-1-7-2">
                <text:number>-</text:number>
                <text:p text:style-name="al">de door de provincie verstrekte subsidie voorwaarden bevat over begeleiding van het onderzoek naar aardwarmte door EBN. EBN heeft schriftelijk verklaard bereid te zijn dit onderzoek te begeleiden;</text:p>
              </text:list-item>
              <text:list-item text:style-override="id1-3-2-1-1-7-3">
                <text:number>-</text:number>
                <text:p text:style-name="al">Gaia Energy B.V. de meerderheid van de houders van een opsporingsvergunning geothermie in de regio Greenport Aalsmeer/Metropoolregio Zuid vertegenwoordigt. </text:p>
              </text:list-item>
            </text:list>
            <text:p text:style-name="common-al">Met deze publicatie geeft de gemeente uitvoering aan het arrest van de Hoge Raad van 26 november 2021, ECLI:NL:HR:2021:1778 (Didam-arrest). </text:p>
            <text:p text:style-name="common-al">
            <text:span text:style-name="nadrukvet">Mogelijkheid tot reactie</text:span>
          </text:p>
            <text:p text:style-name="common-al">Andere gegadigden kunnen tot en met 20 dagen na deze publicatie kenbaar maken dat zij in aanmerking willen komen voor de subsidieverstrekking en dat zij tegemoetkomen aan de hierboven beschreven overwegingen voor geschiktheid.</text:p>
            <text:p text:style-name="common-al">Reacties en/of vragen over de voorgenomen subsidieverlening kunnen worden ingediend via:</text:p>
            <text:p text:style-name="common-al">E-mail: info@haarlemmermeer.nl/Telefoon: 0800-1852, contactpersoon Michelle Koppert, o.v.v. <text:span text:style-name="nadrukcur">“Reactie mededingingsruimte – Seismisch Haalbaarheidsonderzoek Haarlemmermeer”</text:span>.</text:p>
            <text:p text:style-name="last-al">Wanneer zich binnen de vervaltermijn geen andere gegadigden melden die aantoonbaar geschikt zijn, zal de gemeente Haarlemmermeer de subsidie verstrekken aan Gaia Energy B.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3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mededingingsruimte – Verlening subsidie voor seismisch haalbaarheidsonderzoek aardwarmte aan Gaia Energy B.V. in de regio Greenport Aalsmeer (GPA)/Metropoolregio Zuid (MRA Zuid)</meta:user-defined>
    <meta:user-defined meta:name="DCTERMS.W3CDTF/DCTERMS.available">2026-01-08</meta:user-defined>
    <meta:user-defined meta:name="DCTERMS.W3CDTF/OVERHEIDop.jaargang">2026</meta:user-defined>
    <meta:user-defined meta:name="OVERHEIDop.publicationIssue">3339</meta:user-defined>
    <meta:user-defined meta:name="OVERHEIDop.GmbID/DC.identifier">gmb-2026-3339</meta:user-defined>
    <meta:user-defined meta:name="OVERHEIDop.versieInformatie"/>
  </office:meta>
</office:document-meta>
</file>