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Bed en Breakfast aan Stoepstraat 16b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tarten van een Bed en Breakfast Opijnen (Bouwactiviteit (omgevingsplan)), Stoepstraat 16b, 4184 CH, in Opijnen (02-07-2026) (bezwaar mogelijk), ODR260812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8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122</meta:user-defined>
    <dc:language>nl</dc:language>
    <meta:user-defined meta:name="OVERHEIDop.locatietype/OVERHEIDop.gebiedsmarkering">Adres</meta:user-defined>
    <meta:user-defined meta:name="DC.title">Toestemming voor het starten van een Bed en Breakfast aan Stoepstraat 16b te Opijn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898</meta:user-defined>
    <meta:user-defined meta:name="OVERHEIDop.GmbID/DC.identifier">gmb-2026-333898</meta:user-defined>
    <meta:user-defined meta:name="OVERHEIDop.versieInformatie"/>
  </office:meta>
</office:document-meta>
</file>