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aststelling TAM - omgevingsplan Hoofdstuk 22 AG Steenwijk - Storm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Steenwijkerland maken gelet op artikel 12 van de Bekendmakingswet bekend dat de gemeenteraad van Steenwijkerland op 26 mei 2026 het TAM-omgevingsplan Hoofdstuk 22AG – Steenwijk - Strombaan, heeft vastgesteld en daarmee het tijdelijke omgevingsplan Steenwijkerland voor deze locatie wordt gewijzigd. Het TAM-IMRO plan bestaat uit de bij dit besluit behorende verbeelding, regels, toelichting en bijlage met IMRO-nummer NL.IMRO.1708.STWStormbaanOP-VA01.</text:p>
            <text:p text:style-name="common-al">De wijzigen betreffen een aanscherping van de motivering, het toevoegen van een ecologisch onderzoek, het verlagen van de bouw- en goothoogte van de appartementencomplexen en het opnemen van een voorgevelrooilijn op de verbeelding.  </text:p>
            <text:p text:style-name="common-al">
            <text:span text:style-name="nadrukvet">Locatie</text:span>
          </text:p>
            <text:p text:style-name="common-al">Het plangebied ligt ten westen van het voormalige kazernegebouw Johan van den Kornputkazerne en voorziet in de bouw van 28 appartementen verdeeld over twee bouwvolumes en 11 rijwoningen. </text:p>
            <text:p text:style-name="common-al">
            <text:span text:style-name="nadrukvet">Wanneer en waar kunt u het vastgestelde TAM-omgevingsplan inzien?</text:span>
          </text:p>
            <text:p text:style-name="common-al">De stukken liggen vanaf 15 juli 2026 tot en met 25 augustus 2026 ter inzage in het gemeentehuis, Vendelweg 1 te Steenwijk (tijdens openingstijden). Daarnaast kunt u het plan raadplegen via deze link: <text:a xlink:href="https://eur02.safelinks.protection.outlook.com/?url=https%3A%2F%2Fomgevingswet.overheid.nl%2Fregels-op-de-kaart%2Fdocumenten%2FNL.IMRO.1708.STWStormbaanOP-VA01%2Foverzicht&amp;data=05%7C02%7CLianda.Vis%40steenwijkerland.nl%7C25ba65e2c9cd4a277a0608dedcbc37cd%7C9a4770bb93bd4042a70438bb89b1d25f%7C0%7C0%7C639190898101171975%7CUnknown%7CTWFpbGZsb3d8eyJFbXB0eU1hcGkiOnRydWUsIlYiOiIwLjAuMDAwMCIsIlAiOiJXaW4zMiIsIkFOIjoiTWFpbCIsIldUIjoyfQ%3D%3D%7C0%7C%7C%7C&amp;sdata=faYKwOEhsUixVApG7GwM2ZoIdGuidoTAPU6psuUCzqM%3D&amp;reserved=0" xlink:type="simple">https://omgevingswet.overheid.nl/regels-op-de-kaart/documenten/NL.IMRO.1708.STWStormbaanOP-VA01/overzicht</text:a></text:p>
            <text:p text:style-name="common-al">
            <text:span text:style-name="nadrukvet">De bestanden zijn beschikbaar op het webadres: </text:span>
          </text:p>
            <text:p text:style-name="common-al">
            <text:a xlink:href="https://eur02.safelinks.protection.outlook.com/?url=https%3A%2F%2Fpubliek.tercera-ro.nl%2Fofficieel%2F1708%2FNL.IMRO.1708.STWStormbaanOP-VA01%2F&amp;data=05%7C02%7CLianda.Vis%40steenwijkerland.nl%7C25ba65e2c9cd4a277a0608dedcbc37cd%7C9a4770bb93bd4042a70438bb89b1d25f%7C0%7C0%7C639190898101190983%7CUnknown%7CTWFpbGZsb3d8eyJFbXB0eU1hcGkiOnRydWUsIlYiOiIwLjAuMDAwMCIsIlAiOiJXaW4zMiIsIkFOIjoiTWFpbCIsIldUIjoyfQ%3D%3D%7C0%7C%7C%7C&amp;sdata=c37BcVCMukwV7zdSLGE8HAqpr6%2FvFE5n8iinC1Yjlww%3D&amp;reserved=0" xlink:type="simple">https://publiek.tercera-ro.nl/officieel/1708/NL.IMRO.1708.STWStormbaanOP-VA01/</text:a>
          </text:p>
            <text:p text:style-name="common-al">
            <text:span text:style-name="nadrukvet">Reageren? </text:span>
          </text:p>
            <text:p text:style-name="common-al">Tot en met 25 augustus 2026 kunnen belanghebbenden die het niet eens zijn met de vaststelling van het TAM-omgevingsplan daartegen beroep instellen bij treedt het TAM-omgevingsplan de Afdeling bestuursrechtspraak van de Raad van State, Postbus 20019, 2500 EZ Den Haag. Voor niet-belanghebbenden is beroep instellen alleen mogelijk, indien tegen het ontwerp TAM-omgevingsplan een zienswijze is ingediend. Verder kan iedere belanghebbende beroep instellen tegen de wijzigingen van het TAM-omgevingsplan. </text:p>
            <text:p text:style-name="common-al">Het TAM-omgevingsplan treedt in werking op 12 augustus 2026. Als u tijdig beroep heeft ingesteld, kunt u de Voorzitter van de Afdeling bestuursrechtspraak vragen om een voorlopige voorziening te treffen. In dat geval treedt het TAM-omgevingsplan niet eerder in werking dan nadat op dat verzoek is beslist. </text:p>
            <text:p text:style-name="last-al">
            <text:span text:style-name="nadrukvet">Algemene informatie</text:span>Heeft u nog vragen of wilt u meer informatie? Bel dan met het KCC via telefoonnummer 14 0521. We zijn bereikbaar van maandag tot en met donderdag van 8.30 – 16.30 uur en op vrijdag van 8.30 – 12.30 uur. U kunt ook een e-mail sturen naar info@steenwijkerland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38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5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TWStormbaanOP-VA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Gewijzigde vaststelling TAM - omgevingsplan Hoofdstuk 22 AG Steenwijk - Stormbaa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896</meta:user-defined>
    <meta:user-defined meta:name="OVERHEIDop.GmbID/DC.identifier">gmb-2026-333896</meta:user-defined>
    <meta:user-defined meta:name="OVERHEIDop.versieInformatie"/>
  </office:meta>
</office:document-meta>
</file>