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op locatie De Vos van Steenwijklaan 33, 7902NN Hoog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omgevingsvergunning het vergroten van een woning (OPA) op locatie De Vos van Steenwijklaan 33, 7902NN Hoogeveen met zaaknummer Z2026-00000573 is op <text:span text:style-name="nadrukvet">09-07-2026</text:span> door de aanvrager ingetrokken. Er wordt geen besluit genomen op deze aanvraag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Zodat u hiervan tijdig kennis kunt 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333895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895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895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Hooge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573</meta:user-defined>
    <meta:user-defined meta:name="DCTERMS.abstract">Betreft: Ingetrokken aanvraag</meta:user-defined>
    <dc:language>nl</dc:language>
    <meta:user-defined meta:name="OVERHEIDop.locatietype/OVERHEIDop.gebiedsmarkering">Vlak</meta:user-defined>
    <meta:user-defined meta:name="DC.title">Ingetrokken aanvraag omgevingsvergunning op locatie De Vos van Steenwijklaan 33, 7902NN Hoogeveen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3895</meta:user-defined>
    <meta:user-defined meta:name="OVERHEIDop.GmbID/DC.identifier">gmb-2026-333895</meta:user-defined>
    <meta:user-defined meta:name="OVERHEIDop.versieInformatie"/>
  </office:meta>
</office:document-meta>
</file>