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Q Onderkant 14 Milsbeek’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6 juli 2026 het ‘TAM-Omgevingsplan Hoofdstuk 22Q Onderkant 14 Milsbeek’ gewijzigd vastgesteld.</text:p>
            <text:p text:style-name="tussenkopcur">Inzage </text:p>
            <text:p text:style-name="common-al">Over het ontwerp TAM-Omgevingsplan zijn zienswijzen ingediend. </text:p>
            <text:p text:style-name="common-al">Het besluit van de gemeenteraad en het TAM-Omgevingsplan liggen met ingang van donderdag 16 juli 2026 tot en met donderdag 20 augustus 2026 ter inzage. Het plan is te bekijken:</text:p>
            <text:p text:style-name="common-al">- In het gemeentekantoor van Gennep;</text:p>
            <text:p text:style-name="common-al">- Op <text:a xlink:href="http://www.omgevingswet.overheid.nl/regels-op-de-kaart" xlink:type="simple">www.omgevingswet.overheid.nl/regels-op-de-kaart</text:a> met identificatienummer:</text:p>
            <text:p text:style-name="common-al"> NL.IMRO.0907.TI22QOnderka14BUI-VA01</text:p>
            <text:p text:style-name="tussenkopcur">Beroep</text:p>
            <text:p text:style-name="common-al">Met ingang van vrijdag 17 juli 2026 tot en met donderdag 20 augustus 2026 kan beroep worden ingesteld tegen het vaststellingsbesluit van de gemeenteraad door een belanghebbende. Een beroepschrift kunt u indienen bij de Afdeling bestuursrechtspraak van de Raad van State, Postbus 20019, 2500 EA Den Haag.</text:p>
            <text:p text:style-name="common-al">Er kan ook digitaal beroep worden ingesteld of om een voorlopige voorziening worden gevraagd via: <text:a xlink:href="https://www.raadvanstate.nl/bestuursrechtspraak-procederen/procederen/burger/" xlink:type="simple">https://www.raadvanstate.nl/bestuursrechtspraak-procederen/procederen/burger/</text:a>. Kijk op de genoemde site voor de precieze voorwaarden.</text:p>
            <text:p text:style-name="tussenkopcur">Voorlopige voorziening en inwerkingtreding</text:p>
            <text:p text:style-name="last-al">Een beroep heeft geen schorsende werking. Op grond van artikel 16.78 lid 1 van de Omgevingswet treedt het TAM-Omgevingsplan vier weken na de dag van bekendmaking van het vaststellingsbesluit in werking. Dit betekent dat dit TAM-Omgevingsplan op dinsdag 11 augustus 2026 in werking treedt.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14 juli 2026</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38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QOnderka14BUI-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gesteld ‘TAM-Omgevingsplan Hoofdstuk 22Q Onderkant 14 Milsbeek’</meta:user-defined>
    <meta:user-defined meta:name="DCTERMS.W3CDTF/DCTERMS.available">2026-07-14</meta:user-defined>
    <meta:user-defined meta:name="DCTERMS.W3CDTF/OVERHEIDop.jaargang">2026</meta:user-defined>
    <meta:user-defined meta:name="OVERHEIDop.publicationIssue">333894</meta:user-defined>
    <meta:user-defined meta:name="OVERHEIDop.GmbID/DC.identifier">gmb-2026-333894</meta:user-defined>
    <meta:user-defined meta:name="OVERHEIDop.versieInformatie"/>
  </office:meta>
</office:document-meta>
</file>