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een beeldbepalende onroerende zaak voor Oostzijde 300 te Zaandam (VFL-BP-2026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vergunning voor het slopen van een beeldbepalende onroerende zaak hebben verleend:</text:p>
            <text:p text:style-name="common-al"> Verleende vergunning voor het slopen van een beeldbepalende onroerende zaak op de locatie Oostzijde 300, 1508 ET Zaandam.</text:p>
            <text:p text:style-name="common-al"> Besluit verzonden op: 7-7-2026</text:p>
            <text:p text:style-name="common-al">
            <text:span text:style-name="nadrukvet"> Bezwaar</text:span>
            <text:span text:style-name="nadrukvet"> maken</text:span>
          </text:p>
            <text:p text:style-name="common-al"> Belanghebbenden die het niet eens zijn met het besluit kunnen binnen 6 weken, met ingang van de dag ná 7-7-2026 een bezwaarschrift indienen.</text:p>
            <text:p text:style-name="common-al"> Digitaal? Klik op de link voor het Zaanstad.nl - Bezwaar indienen.</text:p>
            <text:p text:style-name="common-al"> U heeft hiervoor uw DigiD-inlogcode nodig.</text:p>
            <text:p text:style-name="common-al"> Liever per brief? Stuur uw brief dan naar: B&amp;W van Zaanstad, Postbus 2000, 1500 GA Zaandam.</text:p>
            <text:p text:style-name="last-al"> 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8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vergunning voor het slopen van een beeldbepalende onroerende zaak voor Oostzijde 300 te Zaandam (VFL-BP-2026001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90</meta:user-defined>
    <meta:user-defined meta:name="OVERHEIDop.GmbID/DC.identifier">gmb-2026-333890</meta:user-defined>
    <meta:user-defined meta:name="OVERHEIDop.versieInformatie"/>
  </office:meta>
</office:document-meta>
</file>