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Rectificatie horecabedrijf Familie van den Waardenburg VOF, Wilhelminaplein 13 5611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</text:p>
            <text:p text:style-name="common-al">Zaaknummer: EHV-ZP2026-005424</text:p>
            <text:p text:style-name="common-al">Omschrijving: Rectificatie horecabedrijf Familie van den Waardenburg VOF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helminaplein 13 5611HE Eindhoven</text:p>
              </text:list-item>
            </text:list>
            <text:p text:style-name="common-al">Datum ontvangst: 10-06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388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8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8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424</meta:user-defined>
    <meta:user-defined meta:name="DCTERMS.abstract">horecabedrijf Familie van den Waardenburg VOF</meta:user-defined>
    <dc:language>nl</dc:language>
    <meta:user-defined meta:name="OVERHEIDop.locatietype/OVERHEIDop.gebiedsmarkering">Punt</meta:user-defined>
    <meta:user-defined meta:name="DC.title">Ingekomen aanvraag: Rectificatie horecabedrijf Familie van den Waardenburg VOF, Wilhelminaplein 13 5611HE Eindhov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889</meta:user-defined>
    <meta:user-defined meta:name="OVERHEIDop.GmbID/DC.identifier">gmb-2026-333889</meta:user-defined>
    <meta:user-defined meta:name="OVERHEIDop.versieInformatie"/>
  </office:meta>
</office:document-meta>
</file>