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, De Knolle 1, 8431RJ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6 een besluit genomen op de aanvraag met zaaknummer Z2025-00002005 voor een vergunning op de locatie De Knolle 1, 8431RJ Oosterwolde. De vergunning is ingetrokken. Het besluit betreft:</text:p>
            <text:p text:style-name="common-al">intrekken vergunning en bevat de volgende activiteiten:</text:p>
            <text:list text:style-name="id1-3-2-1-1-3">
              <text:list-item text:style-override="id1-3-2-1-1-3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0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3883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883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0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vergunning, De Knolle 1, 8431RJ Oosterwol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883</meta:user-defined>
    <meta:user-defined meta:name="OVERHEIDop.GmbID/DC.identifier">gmb-2026-333883</meta:user-defined>
    <meta:user-defined meta:name="OVERHEIDop.versieInformatie"/>
  </office:meta>
</office:document-meta>
</file>