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rimulastraat 21 te Purmerend, DSO nummer 2026052600928, zaaknummer ODIJ-Z-26-1818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gesloten bodemenergiesysteem op de locatie Primulastraat 21 te Purmerend.</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388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8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8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rimulastraat 21 te Purmerend, DSO nummer 2026052600928, zaaknummer ODIJ-Z-26-181884</meta:user-defined>
    <meta:user-defined meta:name="DCTERMS.W3CDTF/DCTERMS.available">2026-07-13</meta:user-defined>
    <meta:user-defined meta:name="DCTERMS.W3CDTF/OVERHEIDop.jaargang">2026</meta:user-defined>
    <meta:user-defined meta:name="OVERHEIDop.publicationIssue">333882</meta:user-defined>
    <meta:user-defined meta:name="OVERHEIDop.GmbID/DC.identifier">gmb-2026-333882</meta:user-defined>
    <meta:user-defined meta:name="OVERHEIDop.versieInformatie"/>
  </office:meta>
</office:document-meta>
</file>