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uitbouw aan G.H.C.F. Siebrandsstraat 8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uitbouw (Bouwactiviteit (omgevingsplan), Bouwactiviteit (technisch)), G.H.C.F. Siebrandsstraat 8, 4194 VM, in Meteren (30-06-2026) (bezwaar mogelijk), ODR260181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88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1812</meta:user-defined>
    <dc:language>nl</dc:language>
    <meta:user-defined meta:name="OVERHEIDop.locatietype/OVERHEIDop.gebiedsmarkering">Adres</meta:user-defined>
    <meta:user-defined meta:name="DC.title">Toestemming voor het bouwen van een uitbouw aan G.H.C.F. Siebrandsstraat 8 te Meter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881</meta:user-defined>
    <meta:user-defined meta:name="OVERHEIDop.GmbID/DC.identifier">gmb-2026-333881</meta:user-defined>
    <meta:user-defined meta:name="OVERHEIDop.versieInformatie"/>
  </office:meta>
</office:document-meta>
</file>