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676, Parklaan 33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676 </text:p>
            <text:p text:style-name="common-al"> Omschrijving: aanleg zwembad in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laan 33 5613B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76</meta:user-defined>
    <meta:user-defined meta:name="DCTERMS.abstract">aanleg zwembad in achtertuin</meta:user-defined>
    <dc:language>nl</dc:language>
    <meta:user-defined meta:name="OVERHEIDop.locatietype/OVERHEIDop.gebiedsmarkering">Vlak</meta:user-defined>
    <meta:user-defined meta:name="DC.title">Verlenging termijn omgevingsvergunning: EHV-ZP2026-003676, Parklaan 33 5613BA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0</meta:user-defined>
    <meta:user-defined meta:name="OVERHEIDop.GmbID/DC.identifier">gmb-2026-333880</meta:user-defined>
    <meta:user-defined meta:name="OVERHEIDop.versieInformatie"/>
  </office:meta>
</office:document-meta>
</file>