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tot lid van de gemeenteraad va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Alphen aan den Rijn, maakt ingevolge artikel W 7, lid1 van de Kieswet bekend, dat bij besluit van 24 juni 2026 de heer R. van de Stouwe is benoemd verklaard tot lid van de gemeenteraad.</text:p>
            <text:p text:style-name="common-al">Het betreft de benoeming in de vacature die is ontstaan door het ontslag van de heer G.P. van As als lid van de gemeenteraad.</text:p>
            <text:p text:style-name="common-al"/>
            <text:p text:style-name="common-al">Alphen aan den Rijn, 25 juni 2026</text:p>
            <text:p text:style-name="common-al">De voorzitter voornoemd,</text:p>
            <text:p text:style-name="last-al">F.D. (Erik) van Heijni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387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Benoeming tot lid van de gemeenteraad van Alphen aan den Rijn de heer R. van de Stouwe.</meta:user-defined>
    <dc:language>nl</dc:language>
    <meta:user-defined meta:name="OVERHEIDop.locatietype/OVERHEIDop.gebiedsmarkering">Woonplaats</meta:user-defined>
    <meta:user-defined meta:name="DC.title">Benoeming tot lid van de gemeenteraad van Alphen aan den Rij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78</meta:user-defined>
    <meta:user-defined meta:name="OVERHEIDop.GmbID/DC.identifier">gmb-2026-333878</meta:user-defined>
    <meta:user-defined meta:name="OVERHEIDop.versieInformatie"/>
  </office:meta>
</office:document-meta>
</file>