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ritaweg 48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100 betaalbare appartementen met bedrijfsruimte en commerciële voorzieningen op de begane grond</text:p>
            <text:p text:style-name="common-al">Besluit: verleend</text:p>
            <text:p text:style-name="common-al">Besluit verzonden op: 08-07-2026</text:p>
            <text:p text:style-name="common-al">Zaakadres: Naritaweg 48 1043BZ Amsterdam</text:p>
            <text:p text:style-name="common-al">Zaaknummer: Z2025-054428</text:p>
            <text:p text:style-name="common-al">DSO-nummer: 20251219012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42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28</meta:user-defined>
    <meta:user-defined meta:name="DCTERMS.abstract">BIBOB! nieuwbouw van 100 betaalbare appartementen met bedrijfsruimte en commerciële voorzieningen op de begane grond</meta:user-defined>
    <dc:language>nl</dc:language>
    <meta:user-defined meta:name="DC.title">Besluit omgevingsvergunning reguliere procedure verleend Naritaweg 48 1043BZ Amsterdam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51</meta:user-defined>
    <meta:user-defined meta:name="OVERHEIDop.publicationIssue">333877</meta:user-defined>
    <meta:user-defined meta:name="OVERHEIDop.GmbID/DC.identifier">gmb-2026-333877</meta:user-defined>
    <meta:user-defined meta:name="OVERHEIDop.versieInformatie"/>
  </office:meta>
</office:document-meta>
</file>