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Populierenlaan 60 1161SP Zwanenburg, het realiseren van een dakterras op een bestaande uitbouw, 2026060402025, 039413447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8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7614</meta:user-defined>
    <meta:user-defined meta:name="DCTERMS.abstract">het realiseren van een dakterras op een bestaande uitbouw</meta:user-defined>
    <dc:language>nl</dc:language>
    <meta:user-defined meta:name="OVERHEIDop.locatietype/OVERHEIDop.gebiedsmarkering">Vlak</meta:user-defined>
    <meta:user-defined meta:name="DC.title">Gemeente Haarlemmermeer, Vergunningsvrije aanvraag, Populierenlaan 60 1161SP Zwanenburg, het realiseren van een dakterras op een bestaande uitbouw, 2026060402025, 03941344761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76</meta:user-defined>
    <meta:user-defined meta:name="OVERHEIDop.GmbID/DC.identifier">gmb-2026-333876</meta:user-defined>
    <meta:user-defined meta:name="OVERHEIDop.versieInformatie"/>
  </office:meta>
</office:document-meta>
</file>