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geweigerd Kinkerstraat 284-1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igering - Het vormen van twee (2) zelfstandige woonruimten uit 1 zelfstandige woonruimte</text:p>
            <text:p text:style-name="common-al">Besluit: geweigerd</text:p>
            <text:p text:style-name="common-al">Besluit verzonden op: 09-07-2026</text:p>
            <text:p text:style-name="common-al">Zaakadres: Kinkerstraat 284-1 1053GB Amsterdam</text:p>
            <text:p text:style-name="common-al">Zaaknummer: Z2026-02220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220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8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2203</meta:user-defined>
    <meta:user-defined meta:name="DCTERMS.abstract">Wiegering - Het vormen van twee (2)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geweigerd Kinkerstraat 284-1 1053GB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74</meta:user-defined>
    <meta:user-defined meta:name="OVERHEIDop.GmbID/DC.identifier">gmb-2026-333874</meta:user-defined>
    <meta:user-defined meta:name="OVERHEIDop.versieInformatie"/>
  </office:meta>
</office:document-meta>
</file>