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zwembad aan Waalbandijk 27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zwembad (Bouwactiviteit (omgevingsplan), Bouwactiviteit (technisch)), Waalbandijk 279, 4175 AB, in Haaften (03-07-2026) (bezwaar mogelijk), ODR260748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481</meta:user-defined>
    <dc:language>nl</dc:language>
    <meta:user-defined meta:name="OVERHEIDop.locatietype/OVERHEIDop.gebiedsmarkering">Adres</meta:user-defined>
    <meta:user-defined meta:name="DC.title">Toestemming voor het bouwen van een zwembad aan Waalbandijk 279 te Haaf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73</meta:user-defined>
    <meta:user-defined meta:name="OVERHEIDop.GmbID/DC.identifier">gmb-2026-333873</meta:user-defined>
    <meta:user-defined meta:name="OVERHEIDop.versieInformatie"/>
  </office:meta>
</office:document-meta>
</file>