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Sparveld 16, 5809 BJ  Leunen - B2026-00000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arveld 16, 5809 BJ Leunen </text:span>- Omgevingsvergunning - het bouwen van een woning (kavel 48, Leunen-Zuid) - zaaknummer Z2026-00006209.</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9 juli 2026. U kunt deze stukken op afspraak <text:span text:style-name="nadrukvet">inzien</text:span>.</text:p>
            <text:p text:style-name="common-al">Is het besluit onduidelijk of heeft u er vragen over? Neem dan eerst contact op. Dit kan voorkomen dat u een bezwaarschrift moet schrijven. Komen we er samen niet uit, kunt alsnog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de Burgemeester van Venray, Postbus 500, 5800 AM Venray.</text:p>
            <text:p text:style-name="last-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38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6209</meta:user-defined>
    <meta:user-defined meta:name="DCTERMS.abstract">Betreft: Beschikking op aanvraag Omgevingsvergunning - Sparveld 16, 5809 BJ  Leunen</meta:user-defined>
    <dc:language>nl</dc:language>
    <meta:user-defined meta:name="DC.title">Besluit - regulier - Omgevingsvergunning - Verleend - Sparveld 16, 5809 BJ  Leunen - B2026-00000424</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4750</meta:user-defined>
    <meta:user-defined meta:name="OVERHEIDop.publicationIssue">333872</meta:user-defined>
    <meta:user-defined meta:name="OVERHEIDop.GmbID/DC.identifier">gmb-2026-333872</meta:user-defined>
    <meta:user-defined meta:name="OVERHEIDop.versieInformatie"/>
  </office:meta>
</office:document-meta>
</file>