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527C 1016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derhoud en extra isoleren van het dak ten behoeve van de woning</text:p>
            <text:p text:style-name="common-al">Besluit: verleend</text:p>
            <text:p text:style-name="common-al">Besluit verzonden op: 06-07-2026</text:p>
            <text:p text:style-name="common-al">Zaakadres: Prinsengracht 527C 1016HR Amsterdam</text:p>
            <text:p text:style-name="common-al">Zaaknummer: Z2026-012898</text:p>
            <text:p text:style-name="common-al">DSO-nummer: 20260320011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289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87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7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7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898</meta:user-defined>
    <meta:user-defined meta:name="DCTERMS.abstract">onderhoud en extra isoleren van het dak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rinsengracht 527C 1016HR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71</meta:user-defined>
    <meta:user-defined meta:name="OVERHEIDop.GmbID/DC.identifier">gmb-2026-333871</meta:user-defined>
    <meta:user-defined meta:name="OVERHEIDop.versieInformatie"/>
  </office:meta>
</office:document-meta>
</file>