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restaureren van de Servaaskapel, Sint Servaasweg 44, 6083A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restaureren van de Servaaskapel op locatie Sint Servaasweg 44, 6083AS Nunhem.</text:p>
            <text:p text:style-name="common-al">De omgevingsvergunning is geregistreerd onder zaaknummer Z2026-00001000 voor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Het besluit is op 9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38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restaureren van de Servaaskapel, Sint Servaasweg 44, 6083AS Nunh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70</meta:user-defined>
    <meta:user-defined meta:name="OVERHEIDop.GmbID/DC.identifier">gmb-2026-333870</meta:user-defined>
    <meta:user-defined meta:name="OVERHEIDop.versieInformatie"/>
  </office:meta>
</office:document-meta>
</file>