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Den Helder Parkeerverbod Waterkeringsweg (oostzijde Station Zuid) </text:p>
      <text:section text:name="regeling_id1-3-2" text:style-name="regeling">
        <text:section text:name="aanhef_id1-3-2-1" text:style-name="aanhef">
          <text:section text:name="context_id1-3-2-1-1" text:style-name="context">
            <text:p text:style-name="context.al">558844</text:p>
            <text:p text:style-name="context_bottom"/>
          </text:section>
          <text:p text:style-name="aanhef_wie">Burgemeester en wethouders van de gemeente Den Helder,</text:p>
          <text:section text:name="considerans_id1-3-2-1-3" text:style-name="considerans">
            <text:p text:style-name="tussenkopcur">
            <text:span text:style-name="nadrukvet">Overwegingen ten aanzien van het besluit</text:span>
          </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de "mandaatregeling gemeente Den Helder 2023", vastgesteld door het college van burgemeester en wethouders d.d. 5 Mei 2023</text:p>
            <text:p text:style-name="considerans.al"/>
            <text:p text:style-name="considerans.al">Overwegende dat:</text:p>
            <text:p text:style-name="considerans.al">- Er door bus vervoerder Transdev (Connexxion) melding is gemaakt van een problematische situatie aan de oostzijde van Station Zuid (Waterkeringsweg) bij de keerlus;</text:p>
            <text:p text:style-name="considerans.al">-Buschauffeurs ondervinden hinder van voertuigen die hun voertuig voor een langere tijd dan nodig is voor het onmiddellijk in- of uitstappen van passagiers of het laden/lossen van goederen laten stilstaan (parkeren) bij de keerlus;</text:p>
            <text:p text:style-name="considerans.al">- Wanneer en bij de keerlus een voertuig geparkeerd staat kan bus vervoerder geen gebruik maken van de keerlus; </text:p>
            <text:p text:style-name="considerans.al">- Het gebruik van de keerlus is noodzakelijk voor het bereiken van de bushalte die aan de oostzijde van het station gesitueerd is;</text:p>
            <text:p text:style-name="considerans.al">- Deze bushalte is opgenomen is de dienstregeling en moet dus bereikbaar zijn;</text:p>
            <text:p text:style-name="considerans.al">- Door het niet toestaan van het parkeren van voertuigen bij de keerlus wordt de bereikbaarheid van de bushalte gewaarborgd;</text:p>
            <text:p text:style-name="considerans.al">- Voor een deel van de keerlus is al een parkeerverbod van kracht, deze wordt uitgebreid; </text:p>
            <text:p text:style-name="considerans.al">- Daarnaast is dezelfde situatie te herkennen aan de westzijde van het station, waar de gehele keerlus al is voorzien van een parkeerverbod; </text:p>
            <text:p text:style-name="considerans.al">- Voor het parkeren van voertuigen is een alternatief in de vorm van het naastgelegen parkeerterrein. </text:p>
            <text:p text:style-name="considerans.al">Gelet op het bovenstaande wordt een parkeerverbod van kracht bij de keerlus door het aanbrengen van gele onderbroken belijning conform bijgevoegde situatieschets. </text:p>
            <text:p text:style-name="considerans_bottom"/>
          </text:section>
          <text:section text:name="afkondiging_id1-3-2-1-4" text:style-name="afkondiging">
            <text:p text:style-name="afkondiging_top"/>
            <text:p text:style-name="al">
            <text:span text:style-name="nadrukvet"/>
          </text:p>
            <text:p text:style-name="al">
            <text:span text:style-name="nadrukvet">
              <text:span text:style-name="nadrukvet">Vereiste van het besluit</text:span>
            </text:span>
          </text:p>
            <text:p text:style-name="al">
            <text:span text:style-name="nadrukvet"/>
          </text:p>
            <text:list text:style-name="id1-3-2-1-4-4">
              <text:list-item text:style-override="id1-3-2-1-4-4-1">
                <text:number>1.</text:number>
                <text:p text:style-name="al">Dat de wegen genoemd in voorliggend besluit wegen zijn als bedoeld in artikel 18, lid 1 onder d van de WVW 1994;</text:p>
              </text:list-item>
              <text:list-item text:style-override="id1-3-2-1-4-4-2">
                <text:number>2.</text:number>
                <text:p text:style-name="al">Dat gelet op dit artikel het college van burgemeester en wethouders van Den Helder bevoegd is verkeersbesluiten te nemen voor de genoemde wegen;</text:p>
              </text:list-item>
              <text:list-item text:style-override="id1-3-2-1-4-4-3">
                <text:number>3.</text:number>
                <text:p text:style-name="al">Dat de bevoegdheid voor het nemen van verkeersbesluiten door het college van burgemeester en wethouders van Den Helder is gemandateerd;</text:p>
              </text:list-item>
              <text:list-item text:style-override="id1-3-2-1-4-4-4">
                <text:number>4.</text:number>
                <text:p text:style-name="al">Dat gelet op artikel 15, lid 1 van de WVW 1994 en artikel 12 van het BABW voor het plaatsen en verwijderen van de in voorliggend besluit genoemde verkeerstekens een verkeersbesluit is vereist;</text:p>
              </text:list-item>
              <text:list-item text:style-override="id1-3-2-1-4-4-5">
                <text:number>5.</text:number>
                <text:p text:style-name="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1-4-4-6">
                <text:number>7.</text:number>
                <text:p text:style-name="al">Dat gelet op artikel 2, lid 1a, b en c en lid 2a en b, van de WVW 1994 de in voorliggend verkeersbesluit genoemde verkeersmaatregelen strekken tot:</text:p>
                <text:p text:style-name="al">het verzekeren van de veiligheid op de weg;</text:p>
                <text:p text:style-name="al">het beschermen van de weggebruikers en passagiers;</text:p>
                <text:p text:style-name="al">het in stand houden van de weg en het waarborgen van de bruikbaarheid daarvan;</text:p>
                <text:p text:style-name="al">het voorkomen of beperken van de door het verkeer veroorzaakte aantasting van het karakter of van de functie van objecten of gebieden. </text:p>
                <text:p text:style-name="al">
                <text:span text:style-name="nadrukvet"/>
              </text:p>
                <text:p text:style-name="al">
                <text:span text:style-name="nadrukvet">Advies Politie</text:span>
              </text:p>
                <text:p text:style-name="al">Gelet op de artikelen 23 en 25 van het BABW als gevolg van de maatregelen genoemd in voorliggend besluit overleg is gevoerd met de relevante eigenaren van wegen, de bevoegde gezagen van wegen en het openbaar vervoer zijnde Connexxion;</text:p>
                <text:p text:style-name="al">Dat gelet op artikel 24 van het BABW-overleg is gevoerd met de gemandateerde van de politie;</text:p>
                <text:p text:style-name="al">Dat de gemachtigde van de korpschef Nationale politie positief adviseert wat betreft de genoemde verkeersmaatregelen.</text:p>
                <text:p text:style-name="al"/>
              </text:list-item>
            </text:list>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n Helder besluit:</text:p>
            <text:p text:style-name="common-al">Het instellen van een parkeerverbod bij de keerlus aan de oostzijde van Station Zuid (Waterkeringsweg) door: </text:p>
            <text:p text:style-name="last-al"/>
            <text:list text:style-name="id1-3-2-2-1-4">
              <text:list-item text:style-override="id1-3-2-2-1-4-1">
                <text:number>1.</text:number>
                <text:p text:style-name="al">het aanbrengen van gele onderbroken belijning conform bijgevoegde situatieschets; </text:p>
              </text:list-item>
              <text:list-item text:style-override="id1-3-2-2-1-4-2">
                <text:number>2.</text:number>
                <text:p text:style-name="al">dit verkeersbesluit bekend te mak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27 januari </text:span>
          </text:p>
          </text:section>
          <text:section text:name="ondertekening_id1-3-2-3-2">
            <text:p>College van Burgemeester eb Wethouders </text:p>
            <text:p><text:span text:style-name="deze">Namens deze,</text:span></text:p>
            <text:p><text:span text:style-name="ondertekening_naam"><text:span text:style-name="voornaam">M</text:span><text:span text:style-name="achternaam">Nijssen </text:span></text:span></text:p>
            <text:p>Adviseur Verkeer en Mobiliteit, Team Omgeving </text:p>
          </text:section>
        </text:section>
        <text:section text:name="bezwaarschrift_id1-3-2-4" text:style-name="bezwaarschrift">
          <text:p text:style-name="bezwaarschrift_top"/>
          <text:p text:style-name="bezwaarschrift_al">
          <text:span text:style-name="nadrukvet">Bent u het niet eens met het besluit in deze brief?</text:span>
        </text:p>
          <text:p text:style-name="bezwaarschrift_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bezwaarschrift_al">• uw contactgegevens zoals uw naam en adres (en telefoonnummer);</text:p>
          <text:p text:style-name="bezwaarschrift_al">• de dagtekening;</text:p>
          <text:p text:style-name="bezwaarschrift_al">• het kenmerk van het besluit en een omschrijving van het besluit waartegen u bezwaar maakt (u kunt een kopie van het besluit (deze brief) meesturen);</text:p>
          <text:p text:style-name="bezwaarschrift_al">• de reden(en) waarom u bezwaar indient en wat het besluit volgens u moet zijn;</text:p>
          <text:p text:style-name="bezwaarschrift_al">• uw handtekening.</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38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n Helder  - Parkeerverbod Waterkeringsweg (Station Zuid)  - Waterkeringsweg (oostzijde Station Zuid)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58844</meta:user-defined>
    <meta:user-defined meta:name="DCTERMS.abstract">Parkeerverbod Waterkeringsweg (Station Zuid) </meta:user-defined>
    <meta:user-defined meta:name="OVERHEIDop.verkeersbordcode">N.v.t.</meta:user-defined>
    <dc:language>nl</dc:language>
    <meta:user-defined meta:name="OVERHEIDop.locatietype/OVERHEIDop.gebiedsmarkering">Lijn</meta:user-defined>
    <meta:user-defined meta:name="DC.title">Verkeersbesluit Den Helder Parkeerverbod Waterkeringsweg (oostzijde Station Zuid)</meta:user-defined>
    <meta:user-defined meta:name="DCTERMS.W3CDTF/DCTERMS.available">2026-01-27</meta:user-defined>
    <meta:user-defined meta:name="OVERHEIDop.externeBijlage">Bijlage Waterkeringsweg |exb-2026-2519</meta:user-defined>
    <meta:user-defined meta:name="DCTERMS.W3CDTF/OVERHEIDop.jaargang">2026</meta:user-defined>
    <meta:user-defined meta:name="OVERHEIDop.publicationIssue">33387</meta:user-defined>
    <meta:user-defined meta:name="OVERHEIDop.GmbID/DC.identifier">gmb-2026-33387</meta:user-defined>
    <meta:user-defined meta:name="OVERHEIDop.versieInformatie"/>
  </office:meta>
</office:document-meta>
</file>