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tot lid van de gemeenteraad van Alphen aan den Rij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Alphen aan den Rijn, maakt ingevolge artikel W 7, lid1 van de Kieswet bekend, dat bij besluit van 28 mei 2026 mevrouw A. Covington, de heer J.A. de Jeu en de heer P. van Dam zijn benoemd verklaard tot lid van de gemeenteraad.</text:p>
            <text:p text:style-name="common-al">Het betreft de benoeming in de vacatures die zijn ontstaan door het ontslag van de heer J.G. Schotanus, de heer E. Straver en de heer M. de Vries die geen lid meer zijn van de raad vanwege het vervullen van de onverenigbare betrekking als wethouder.</text:p>
            <text:p text:style-name="common-al"/>
            <text:p text:style-name="common-al">Alphen aan den Rijn, 28 mei 2026</text:p>
            <text:p text:style-name="common-al">De voorzitter voornoemd,</text:p>
            <text:p text:style-name="last-al">F.D. (Erik) van Heij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8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op.Rubriek/DC.type">verkiezingen</meta:user-defined>
    <meta:user-defined meta:name="DCTERMS.abstract">Benoeming tot lid van de gemeenteraad van Alphen aan den Rijn mevrouw A. Covington, de heer J.A. de Jeu en de heer P. van Dam.</meta:user-defined>
    <dc:language>nl</dc:language>
    <meta:user-defined meta:name="OVERHEIDop.locatietype/OVERHEIDop.gebiedsmarkering">Woonplaats</meta:user-defined>
    <meta:user-defined meta:name="DC.title">Benoeming tot lid van de gemeenteraad van Alphen aan den Rijn</meta:user-defined>
    <meta:user-defined meta:name="DCTERMS.W3CDTF/DCTERMS.available">2026-07-13</meta:user-defined>
    <meta:user-defined meta:name="DCTERMS.W3CDTF/OVERHEIDop.jaargang">2026</meta:user-defined>
    <meta:user-defined meta:name="OVERHEIDop.publicationIssue">333868</meta:user-defined>
    <meta:user-defined meta:name="OVERHEIDop.GmbID/DC.identifier">gmb-2026-333868</meta:user-defined>
    <meta:user-defined meta:name="OVERHEIDop.versieInformatie"/>
  </office:meta>
</office:document-meta>
</file>