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ennishal op de locatie Duintjesveldweg 3 te Zandvoort, ingekomen 25 juni 2026, DSO nummer 2026062500085, zaaknummer ODIJ-Z-26-18412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tennishal op de locatie Duintjesveldweg 3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0 augustus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3386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6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6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tennishal op de locatie Duintjesveldweg 3 te Zandvoort, ingekomen 25 juni 2026, DSO nummer 2026062500085, zaaknummer ODIJ-Z-26-184123</meta:user-defined>
    <meta:user-defined meta:name="DCTERMS.W3CDTF/DCTERMS.available">2026-07-13</meta:user-defined>
    <meta:user-defined meta:name="DCTERMS.W3CDTF/OVERHEIDop.jaargang">2026</meta:user-defined>
    <meta:user-defined meta:name="OVERHEIDop.publicationIssue">333867</meta:user-defined>
    <meta:user-defined meta:name="OVERHEIDop.GmbID/DC.identifier">gmb-2026-333867</meta:user-defined>
    <meta:user-defined meta:name="OVERHEIDop.versieInformatie"/>
  </office:meta>
</office:document-meta>
</file>