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randweervoertuigstalling voor de duur van 2 jaar, Rangeerterrein Kijfhoek Develsingel 11, 3333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brandweervoertuigstalling voor de duur van 2 jaar op locatie Rangeerterrein Kijfhoek Develsingel 11, 3333LD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386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6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6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0</meta:user-defined>
    <meta:user-defined meta:name="DCTERMS.abstract">Betreft:  Besluit op locatie Rangeerterrein Kijfhoek Develsingel 11, 3333LD Zwijndrech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brandweervoertuigstalling voor de duur van 2 jaar, Rangeerterrein Kijfhoek Develsingel 11, 3333LD Zwijndrecht</meta:user-defined>
    <meta:user-defined meta:name="DCTERMS.W3CDTF/DCTERMS.available">2026-07-13</meta:user-defined>
    <meta:user-defined meta:name="DCTERMS.W3CDTF/OVERHEIDop.jaargang">2026</meta:user-defined>
    <meta:user-defined meta:name="OVERHEIDop.publicationIssue">333860</meta:user-defined>
    <meta:user-defined meta:name="OVERHEIDop.GmbID/DC.identifier">gmb-2026-333860</meta:user-defined>
    <meta:user-defined meta:name="OVERHEIDop.versieInformatie"/>
  </office:meta>
</office:document-meta>
</file>