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Aalten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zen het voorstel met kenmerk Z/26/212756;</text:p>
            <text:p text:style-name="al">ieder voor zover bevoegd,</text:p>
            <text:p text:style-name="al">overwegende dat het uitvoeren van controles naar stichting Karakter in het zogenaamde KlO-verband een volgende fase ingaat en daarvoor een nieuw mandaat-, volmacht- en machtigingsbesluit gewenst is;</text:p>
            <text:p text:style-name="al">overwegende dat het uit een oogpunt van efficiency wenselijk is de in dit besluit genoemde bevoegdheden van het college van burgemeester en wethouders op te dragen aan het college van burgemeester en wethouders van de gemeente Nijmegen via mandaat;</text:p>
            <text:p text:style-name="al">overwegende dat het uit een oogpunt van efficiency wenselijk is de in dit besluit genoemde bevoegdheden van de burgemeester op te dragen aan de burgemeester van de gemeente Nijmegen via volmacht;</text:p>
            <text:p text:style-name="al">overwegende dat het uit een oogpunt van efficiency wenselijk is dat het college van burgemeester en wethouders van de gemeente Nijmegen gemachtigd is feitelijke handelingen te verrichten voor het college van burgemeester en wethouders;</text:p>
            <text:p text:style-name="al">gelet op artikel 10:3, 10:4 en 10:6 van de Algemene wet bestuursrecht en de Gemeentewet en boek 3, titel 3, Burgerlijk Wetboek;</text:p>
            <text:p text:style-name="al">Besluit:</text:p>
            <text:p text:style-name="al">vast te stellen de "Mandaat-, volmacht- en machtigingsbesluit gemeente Aalten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Mandaatgever verleent aan gemandateerde het mandaat tot het namens hem:</text:p>
                <text:list text:style-name="id1-3-2-2-2-2-1-3">
                  <text:list-item text:style-override="id1-3-2-2-2-2-1-3-1">
                    <text:number>a.</text:number>
                    <text:p text:style-name="al">besluiten tot het uitvoeren van een materiële controle in de zin van artikel l, artikel 6b.2, artikel 6b.3 en artikel 6b.4 Regeling Jeugdwet bij stichting Karakter met betrekking tot de tussen de gemeente Aalten en stichting Karakter gesloten overeenkomst voor specialistische jeugdhulp, inclusief het vaststellen van een algemeen controleplan voor en aanwijzen van personen.</text:p>
                  </text:list-item>
                  <text:list-item text:style-override="id1-3-2-2-2-2-1-3-2">
                    <text:number>b.</text:number>
                    <text:p text:style-name="al">besluiten tot het uitvoeren van een detailcontrole in de zin van artikel l, artikel 6b.5 en artikel 6b.6 Regeling Jeugdwet bij stichting Karakter met betrekking tot de tussen de gemeente Aalten en stichting Karakter gesloten overeenkomst voor specialistische jeugdhulp, inclusief het vaststellen van een specifiek controleplan voor en aanwijzen van personen</text:p>
                  </text:list-item>
                  <text:list-item text:style-override="id1-3-2-2-2-2-1-3-3">
                    <text:number>c.</text:number>
                    <text:p text:style-name="al">besluiten tot een fraudeonderzoek in de zin van artikel l en artikel 6b.7 Regeling Jeugdwet bij stichting Karakter met betrekking tot de tussen de gemeente Aalten en stichting Karakter gesloten overeenkomst voor specialistische jeugdhulp, inclusief het vaststellen van een specifiek controleplan voor en aanwijzen van personen.</text:p>
                  </text:list-item>
                  <text:list-item text:style-override="id1-3-2-2-2-2-1-3-4">
                    <text:number>d.</text:number>
                    <text:p text:style-name="al">besluiten tot het voorbereiden en sluiten van een overeenkomst van opdracht met een natuurlijke of rechtspersoon die geschikt is om de controles genoemd onder a, ben c uit te voeren. Geschikt is een natuurlijke of rechtspersoon die beschikt over de deskundigheid en ervaring om de controles op de door de gemeente Nijmegen vastgestelde benodigde schaal uit te voeren binnen het budget dat de gemeente Nijmegen daarvoor beschikbaar heeft.</text:p>
                  </text:list-item>
                </text:list>
              </text:list-item>
              <text:list-item text:style-override="id1-3-2-2-2-2-2">
                <text:number>2.</text:number>
                <text:p text:style-name="al">Het mandaat, bedoeld in het eerste lid, ziet ook op de ondertekening, bekendmaking en elektronische publicatie van namens mandaatgever eventueel genomen besluiten.</text:p>
              </text:list-item>
              <text:list-item text:style-override="id1-3-2-2-2-2-3">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text:p>
            <text:list text:style-name="id1-3-2-2-3-2">
              <text:list-item text:style-override="id1-3-2-2-3-2-1">
                <text:number>1.</text:number>
                <text:p text:style-name="al">De volmacht verlener verleent aan volmacht ontvanger de volmacht om een overeenkomst van opdracht te sluiten en te ondertekenen met een natuurlijke of</text:p>
              </text:list-item>
              <text:list-item text:style-override="id1-3-2-2-3-2-2">
                <text:number/>
                <text:p text:style-name="al">rechtspersoon die gemandateerde op basis van artikel 2, eerste lid, onder d geschikt acht om de controles genoemd onder artikel 2, eerste lid, onder a, ben c uit te voeren.</text:p>
              </text:list-item>
              <text:list-item text:style-override="id1-3-2-2-3-2-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1">
                <text:number>1.</text:number>
                <text:p text:style-name="al">Machtiging verlener machtigt machtiging ontvanger tot het voor hem:</text:p>
                <text:list text:style-name="id1-3-2-2-4-2-1-3">
                  <text:list-item text:style-override="id1-3-2-2-4-2-1-3-1">
                    <text:number>a.</text:number>
                    <text:p text:style-name="al">Uitvoeren van een materiële controle in de zin van artikel 1, artikel 6b.2, artikel 6b.3 en artikel 6b.4 Regeling Jeugdwet bij stichting Karakter met betrekking tot de tussen de gemeente Aalten en stichting Karakter gesloten overeenkomst voor specialistische jeugdhulp.</text:p>
                  </text:list-item>
                  <text:list-item text:style-override="id1-3-2-2-4-2-1-3-2">
                    <text:number>b.</text:number>
                    <text:p text:style-name="al">Uitvoeren van een detailcontrole in de zin van artikel 1, artikel 6b.5 en artikel 6b.6 Regeling Jeugdwet bij stichting Karakter met betrekking tot de tussen de gemeente Aalten en stichting Karakter gesloten overeenkomst voor specialistische jeugdhulp.</text:p>
                  </text:list-item>
                  <text:list-item text:style-override="id1-3-2-2-4-2-1-3-3">
                    <text:number>c.</text:number>
                    <text:p text:style-name="al">Uitvoeren van een fraudeonderzoek in de zin van artikel I en artikel 6b.7 Regeling Jeugdwet bij stichting Karakter met betrekking tot de tussen de gemeente Aalten en stichting Karakter gesloten overeenkomst voor specialistische jeugdhulp.</text:p>
                  </text:list-item>
                </text:list>
              </text:list-item>
            </text:list>
            <text:p text:style-name="al">2. Machtiging ontvanger kan machtiging verlenen aan onder zich ressorterende functionarissen en/ of een natuurlijke of rechtspersoon waarmee de gemeente Nijmegen een overeenkomst van opdracht heeft gesloten voor het uitvoeren van één of meer van de handelingen genoemd in het eerste lid.</text:p>
            <text:list text:style-name="id1-3-2-2-4-4">
              <text:list-item text:style-override="id1-3-2-2-4-4-1">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De ondertekening van eventuele besluiten genomen op basis van artikel 2 luidt:</text:p>
              </text:list-item>
              <text:list-item text:style-override="id1-3-2-2-5-2-2">
                <text:number/>
                <text:p text:style-name="al">'Het college van burgemeester en wethouders van de gemeente Aalten, namens deze,</text:p>
              </text:list-item>
              <text:list-item text:style-override="id1-3-2-2-5-2-3">
                <text:number/>
                <text:p text:style-name="al">Het college van burgemeester en wethouders van de gemeente Nijmegen</text:p>
              </text:list-item>
              <text:list-item text:style-override="id1-3-2-2-5-2-4">
                <text:number/>
                <text:p text:style-name="al">gevolgd door de handtekening van de burgemeester en de gemeentesecretaris (tenzij in een mandaatregeling van de gemeente Nijmegen anders is bepaald).</text:p>
              </text:list-item>
              <text:list-item text:style-override="id1-3-2-2-5-2-5">
                <text:number>2.</text:number>
                <text:p text:style-name="al">Indien ondermandaat is verleend, als bedoeld in artikel 2, derde lid, luidt de ondertekening:</text:p>
              </text:list-item>
              <text:list-item text:style-override="id1-3-2-2-5-2-6">
                <text:number/>
                <text:p text:style-name="al">'Het college van burgemeester en wethouders van de gemeente Aalten, namens deze,</text:p>
              </text:list-item>
              <text:list-item text:style-override="id1-3-2-2-5-2-7">
                <text:number/>
                <text:p text:style-name="al">Het college van burgemeester en wethouders van de gemeente Nijmegen namens deze,</text:p>
              </text:list-item>
              <text:list-item text:style-override="id1-3-2-2-5-2-8">
                <text:number/>
                <text:p text:style-name="al">gevolgd door de naam, functie en handtekening van de functionaris.</text:p>
              </text:list-item>
              <text:list-item text:style-override="id1-3-2-2-5-2-9">
                <text:number>3.</text:number>
                <text:p text:style-name="al">De ondertekening van overeenkomsten gesloten op basis van artikel 3, eerste lid, luidt</text:p>
              </text:list-item>
              <text:list-item text:style-override="id1-3-2-2-5-2-10">
                <text:number/>
                <text:p text:style-name="al">'de burgemeester van de gemeente Aalten, namens deze,</text:p>
              </text:list-item>
              <text:list-item text:style-override="id1-3-2-2-5-2-11">
                <text:number/>
                <text:p text:style-name="al">de burgemeester van de gemeente Nijmegen</text:p>
              </text:list-item>
              <text:list-item text:style-override="id1-3-2-2-5-2-12">
                <text:number/>
                <text:p text:style-name="al">gevolgd door de handtekening van de burgemeester.</text:p>
              </text:list-item>
              <text:list-item text:style-override="id1-3-2-2-5-2-13">
                <text:number>4.</text:number>
                <text:p text:style-name="al">Indien ondervolmacht is verleend, als bedoeld in artikel 3, tweede lid, luidt de ondertekening:</text:p>
              </text:list-item>
              <text:list-item text:style-override="id1-3-2-2-5-2-14">
                <text:number/>
                <text:p text:style-name="al">'de burgemeester van de gemeente Aalten, namens deze,</text:p>
              </text:list-item>
              <text:list-item text:style-override="id1-3-2-2-5-2-15">
                <text:number/>
                <text:p text:style-name="al">de burgemeester van de gemeente Nijmegen namens deze,</text:p>
              </text:list-item>
              <text:list-item text:style-override="id1-3-2-2-5-2-16">
                <text:number/>
                <text:p text:style-name="al">gevolgd door de naam, functie en handtekening van de functionaris.</text:p>
              </text:list-item>
              <text:list-item text:style-override="id1-3-2-2-5-2-17">
                <text:number>5.</text:number>
                <text:p text:style-name="al">Bij feitelijk handelingen waarbij machtiging aan de orde is als bedoeld in artikel 4, zijn bij ondertekening het eerste, het tweede lid, het derde en het vierde lid overeenkomstig van toepassing.</text:p>
              </text:list-item>
              <text:list-item text:style-override="id1-3-2-2-5-2-18">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1">
                <text:number>1.</text:number>
                <text:p text:style-name="al">l. 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1-3">
                  <text:list-item text:style-override="id1-3-2-2-6-2-1-3-1">
                    <text:number>a.</text:number>
                    <text:p text:style-name="al">De (onder)gemandateerde voert de bevoegdheden onder artikel 2, eerste lid, onder a en b gefaseerd uit (eerst a en dan b).</text:p>
                  </text:list-item>
                  <text:list-item text:style-override="id1-3-2-2-6-2-1-3-2">
                    <text:number>b.</text:number>
                    <text:p text:style-name="al">De (onder)gemandateerde informeert de mandaatgever steeds schriftelijk over de uitkomsten van een controlebevoegdheid in een afgeronde fase (dus over a na afronding van a en over b na afronding van b).</text:p>
                  </text:list-item>
                  <text:list-item text:style-override="id1-3-2-2-6-2-1-3-3">
                    <text:number>c.</text:number>
                    <text:p text:style-name="al">De (onder)gemandateerde gaat pas over tot een controle in een volgende fase (dus van a naar b) als de mandaatgever daarvoor schriftelijk toestemming heeft gegeven.</text:p>
                  </text:list-item>
                  <text:list-item text:style-override="id1-3-2-2-6-2-1-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1-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2-2">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2-3">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2-4">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Aalten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mandaatbesluit vervalt per l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bekendmakingsdatum.</text:p>
          </text:section>
        </text:section>
        <text:section text:name="regeling-sluiting_id1-3-2-3" text:style-name="regeling-sluiting">
          <text:section text:name="ondertekening_id1-3-2-3-1">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38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alten</meta:user-defined>
    <meta:user-defined meta:name="OVERHEIDop.Rubriek/DC.type">delegatie- of mandaatbesluit</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6-06-04</meta:user-defined>
    <meta:user-defined meta:name="DC.source">Artikel 10:3 Algemene wet bestuursrecht]|[https://wetten.overheid.nl/jci1.3:c:BWBR0005537&amp;hoofdstuk=10&amp;titeldeel=10.1&amp;afdeling=10.1.1&amp;artikel=10:3&amp;z=2026-07-01&amp;g=2026-07-01</meta:user-defined>
    <meta:user-defined meta:name="DC.source">Artikel 10:4 Algemene wet bestuursrecht]|[https://wetten.overheid.nl/jci1.3:c:BWBR0005537&amp;hoofdstuk=10&amp;titeldeel=10.1&amp;afdeling=10.1.1&amp;artikel=10:4&amp;z=2026-07-01&amp;g=2026-07-01</meta:user-defined>
    <meta:user-defined meta:name="DC.source">Artikel 10:6 Algemene wet bestuursrecht]|[https://wetten.overheid.nl/jci1.3:c:BWBR0005537&amp;hoofdstuk=10&amp;titeldeel=10.1&amp;afdeling=10.1.1&amp;artikel=10:6&amp;z=2026-07-01&amp;g=2026-07-01</meta:user-defined>
    <meta:user-defined meta:name="DC.source">Titel 3 Burgerlijk Wetboek Boek 3]|[https://wetten.overheid.nl/jci1.3:c:BWBR0005291&amp;boek=3&amp;titeldeel=3&amp;z=2025-07-01&amp;g=2025-07-01</meta:user-defined>
    <meta:user-defined meta:name="DCTERMS.alternative">Mandaat-, volmacht- en machtigingsbesluit gemeente Aalten voor het uitvoeren van controles naar stichting Karakter</meta:user-defined>
    <dc:language>nl</dc:language>
    <meta:user-defined meta:name="OVERHEIDop.locatietype/OVERHEIDop.gebiedsmarkering">Gemeente</meta:user-defined>
    <meta:user-defined meta:name="DC.title">Mandaat-, volmacht- en machtigingsbesluit gemeente Aalten voor het uitvoeren van controles naar stichting Karakter</meta:user-defined>
    <meta:user-defined meta:name="DCTERMS.W3CDTF/DCTERMS.available">2026-07-13</meta:user-defined>
    <meta:user-defined meta:name="DCTERMS.W3CDTF/OVERHEIDop.jaargang">2026</meta:user-defined>
    <meta:user-defined meta:name="OVERHEIDop.publicationIssue">333859</meta:user-defined>
    <meta:user-defined meta:name="OVERHEIDop.betreftRegeling">CVDR764311_1</meta:user-defined>
    <meta:user-defined meta:name="OVERHEIDop.GmbID/DC.identifier">gmb-2026-333859</meta:user-defined>
    <meta:user-defined meta:name="xs:date/OVERHEIDop.startdatum">2026-07-13</meta:user-defined>
    <meta:user-defined meta:name="xs:date/OVERHEIDop.einddatum">2028-01-01</meta:user-defined>
    <meta:user-defined meta:name="OVERHEIDop.versieInformatie"/>
  </office:meta>
</office:document-meta>
</file>