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op de locatie Toermalijnring 600 te Dordrecht zaaknummer 9003645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opslaan van gevaarlijke stoffen, anders dan organische peroxiden, in verpakking op de locatie Toermalijnring 60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38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gevaarlijke stoffen, anders dan organische peroxiden, in verpakking op de locatie Toermalijnring 600 te Dordrecht zaaknummer 9003645910</meta:user-defined>
    <meta:user-defined meta:name="DCTERMS.W3CDTF/DCTERMS.available">2026-07-13</meta:user-defined>
    <meta:user-defined meta:name="DCTERMS.W3CDTF/OVERHEIDop.jaargang">2026</meta:user-defined>
    <meta:user-defined meta:name="OVERHEIDop.publicationIssue">333858</meta:user-defined>
    <meta:user-defined meta:name="OVERHEIDop.GmbID/DC.identifier">gmb-2026-333858</meta:user-defined>
    <meta:user-defined meta:name="OVERHEIDop.versieInformatie"/>
  </office:meta>
</office:document-meta>
</file>