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754413i2a2a7e2d-d2fe-4cdc-8b11-a3370e5421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jzigen kenteken gehandicaptenparkeerplaats, Wiltzanghlaan 14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Wiltzanghlaan 145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iltzanghlaan 145 (parkeervaknummer 117752488353)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mm" svg:height="106.89999999999999mm"><draw:image xlink:href="Pictures/Afbeelding206754413i2a2a7e2d-d2fe-4cdc-8b11-a3370e54210e.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85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Wiltzanghlaan 145 - Wiltzanghlaan 1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Wiltzanghlaan 145</meta:user-defined>
    <meta:user-defined meta:name="OVERHEIDop.verkeersbordcode">E6</meta:user-defined>
    <dc:language>nl</dc:language>
    <meta:user-defined meta:name="OVERHEIDop.locatietype/OVERHEIDop.gebiedsmarkering">Adres</meta:user-defined>
    <meta:user-defined meta:name="DC.title">Amsterdam West, verkeersbesluit wijzigen kenteken gehandicaptenparkeerplaats, Wiltzanghlaan 145</meta:user-defined>
    <meta:user-defined meta:name="DCTERMS.W3CDTF/DCTERMS.available">2026-07-13</meta:user-defined>
    <meta:user-defined meta:name="DCTERMS.W3CDTF/OVERHEIDop.jaargang">2026</meta:user-defined>
    <meta:user-defined meta:name="OVERHEIDop.publicationIssue">333857</meta:user-defined>
    <meta:user-defined meta:name="OVERHEIDop.GmbID/DC.identifier">gmb-2026-333857</meta:user-defined>
    <meta:user-defined meta:name="OVERHEIDop.versieInformatie"/>
  </office:meta>
</office:document-meta>
</file>