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voor weilanddepot aan tussen J.C. Hoogendoornlaan 29-3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weilanddepot aan tussen J.C. Hoogendoornlaan 29-31, Alphen aan den Rijn, geregistreerd onder nr. 048438909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De gemeente neemt daarover waarschijnlijk voor 27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38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90986</meta:user-defined>
    <meta:user-defined meta:name="DCTERMS.abstract">Verlenging beslistermijn voor het afwijken van de regels voor weilanddepot aan tussen J.C. Hoogendoornlaan 29-31, Alphen aan den Rijn</meta:user-defined>
    <dc:language>nl</dc:language>
    <meta:user-defined meta:name="OVERHEIDop.locatietype/OVERHEIDop.gebiedsmarkering">Vlak</meta:user-defined>
    <meta:user-defined meta:name="DC.title">Verlenging beslistermijn voor het afwijken van de regels voor weilanddepot aan tussen J.C. Hoogendoornlaan 29-31, Alphen aan den Rij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54</meta:user-defined>
    <meta:user-defined meta:name="OVERHEIDop.GmbID/DC.identifier">gmb-2026-333854</meta:user-defined>
    <meta:user-defined meta:name="OVERHEIDop.versieInformatie"/>
  </office:meta>
</office:document-meta>
</file>