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multifunctionele workshop-, demonstratie- en proefruimte op het perceel Zuiderzeestraatweg Oost 12, 8081L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li 2026 een omgevingsvergunning verleend voor het realiseren van een multifunctionele workshop-, demonstratie- en proefruimte op het perceel Zuiderzeestraatweg Oost 12, 8081LC Elburg. De vergunning staat geregistreerd onder zaaknummer Z2026-00000816.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8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6</meta:user-defined>
    <meta:user-defined meta:name="DCTERMS.abstract">Betreft: Beschikking op aanvraag op locatie Zuiderzeestraatweg Oost 12, 8081LC Elburg</meta:user-defined>
    <dc:language>nl</dc:language>
    <meta:user-defined meta:name="OVERHEIDop.locatietype/OVERHEIDop.gebiedsmarkering">Vlak</meta:user-defined>
    <meta:user-defined meta:name="DC.title">Verleende omgevingsvergunning voor het realiseren van een multifunctionele workshop-, demonstratie- en proefruimte op het perceel Zuiderzeestraatweg Oost 12, 8081LC Elburg</meta:user-defined>
    <meta:user-defined meta:name="DCTERMS.W3CDTF/DCTERMS.available">2026-07-13</meta:user-defined>
    <meta:user-defined meta:name="DCTERMS.W3CDTF/OVERHEIDop.jaargang">2026</meta:user-defined>
    <meta:user-defined meta:name="OVERHEIDop.publicationIssue">333853</meta:user-defined>
    <meta:user-defined meta:name="OVERHEIDop.GmbID/DC.identifier">gmb-2026-333853</meta:user-defined>
    <meta:user-defined meta:name="OVERHEIDop.versieInformatie"/>
  </office:meta>
</office:document-meta>
</file>