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Locatie Gruttoweg 38 in Zee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Zeewolde maakt bekend maakt bekend dat zij een besluit hebben genomen tot het verlenen van toestemming voor het niet hoeven te verwijderen van heipalen:</text:p>
            <text:p text:style-name="common-al"/>
            <text:p text:style-name="common-al">Aanvrager : Weever Sloopwerken</text:p>
            <text:p text:style-name="common-al">Locatie : Gruttoweg 38 (Sectie: ZWD03-D-1152)</text:p>
            <text:p text:style-name="common-al">Verzenddatum : 22-01-2026</text:p>
            <text:p text:style-name="common-al">Kenmerk OFGV : Z2025-018066</text:p>
            <text:p text:style-name="common-al"/>
            <text:p text:style-name="common-al">
            <text:span text:style-name="nadrukvet">Ter inzage</text:span>
          </text:p>
            <text:p text:style-name="common-al">Het besluit, de aanvraag en de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3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Locatie Gruttoweg 38 in Zeewolde</meta:user-defined>
    <meta:user-defined meta:name="OVERHEIDop.datumEindeReactietermijn">2026-03-06</meta:user-defined>
    <meta:user-defined meta:name="OVERHEIDop.TilID/OVERHEIDop.terinzageleggingOP">til-2026-2424</meta:user-defined>
    <meta:user-defined meta:name="DCTERMS.W3CDTF/DCTERMS.available">2026-01-26</meta:user-defined>
    <meta:user-defined meta:name="DCTERMS.W3CDTF/OVERHEIDop.jaargang">2026</meta:user-defined>
    <meta:user-defined meta:name="OVERHEIDop.publicationIssue">33385</meta:user-defined>
    <meta:user-defined meta:name="OVERHEIDop.GmbID/DC.identifier">gmb-2026-33385</meta:user-defined>
    <meta:user-defined meta:name="OVERHEIDop.versieInformatie"/>
  </office:meta>
</office:document-meta>
</file>