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locatie Eerste Zeine 122 t/m 126c 5144 AM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8 juli 2026 besloten een nummerbesluit te nemen met zaaknummer WWK-2026-017824 voor wijziging/toevoeging adressen op de locatie Eerste Zeine 122 t/m 126c, 5144 AM Waalwijk. </text:p>
            <text:p text:style-name="common-al">
            
          </text:p>
            <text:p text:style-name="common-al">Nummeraanduidingen 122, 122e, 122g, 122j, 122k, 122m, 122n, 122p, 124a, 124g, 124h, 126a, 126b, 126c en 126d zijn vastgesteld.</text:p>
            <text:p text:style-name="common-al">Nummeraanduidingen 122, 122g, 122-d01, 124a, 124h, 126a en 126b zijn ingetrokken.</text:p>
            <text:p text:style-name="common-al">Nummeraanduidingen zijn gewijzigd: 	was: 122e, wordt 122l</text:p>
            <text:p text:style-name="common-al">																was: 122-d02, wordt 122h</text:p>
            <text:p text:style-name="common-al">																was: 124g, wordt 124j</text:p>
            <text:p text:style-name="common-al">																was: 126c, wordt 126e</text:p>
            <text:p text:style-name="common-al">
            
          </text:p>
            <text:p text:style-name="common-al">Het besluit is op 8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384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4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4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6-017824</meta:user-defined>
    <meta:user-defined meta:name="DCTERMS.abstract">Intrekken, vaststellen en wijzigen nummeraanduidingen op de locatie Eerste Zeine 122 t/m 126c 5144 AM Waal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nummeraanduiding, locatie Eerste Zeine 122 t/m 126c 5144 AM Waalwijk</meta:user-defined>
    <meta:user-defined meta:name="DCTERMS.W3CDTF/DCTERMS.available">2026-07-13</meta:user-defined>
    <meta:user-defined meta:name="DCTERMS.W3CDTF/OVERHEIDop.jaargang">2026</meta:user-defined>
    <meta:user-defined meta:name="OVERHEIDop.publicationIssue">333847</meta:user-defined>
    <meta:user-defined meta:name="OVERHEIDop.GmbID/DC.identifier">gmb-2026-333847</meta:user-defined>
    <meta:user-defined meta:name="OVERHEIDop.versieInformatie"/>
  </office:meta>
</office:document-meta>
</file>